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ootsestraat 69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melding activiteitenbesluit milieubeheer ontvangen voor activiteiten waarvoor geen vergunningplicht geldt op locatie Schootsestraat 69B te Schijndel. De melding is geregistreerd onder zaaknummer AMVB-2023-012. De melding betreft:</text:p>
            <text:p text:style-name="common-al">repareren, onderhouden, truckstyling, uitlijnen van banden en restauratie van vrachtwagens en trailer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76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Schootsestraat 69B te Schijnd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768</meta:user-defined>
    <meta:user-defined meta:name="OVERHEIDop.GmbID/DC.identifier">gmb-2023-49768</meta:user-defined>
    <meta:user-defined meta:name="OVERHEIDop.versieInformatie"/>
  </office:meta>
</office:document-meta>
</file>