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empstraat 16-RD 2023ES Haarlem, 0392-2023-0105030, het vervangen van een dakkapel aan de voorzijde van de woning, verzonden 20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767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7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7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5030</meta:user-defined>
    <meta:user-defined meta:name="DCTERMS.abstract">het vervangen van een dakkapel aan de voorzijde van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, Kempstraat 16-RD 2023ES Haarlem, 0392-2023-0105030, het vervangen van een dakkapel aan de voorzijde van de woning, verzonden 20-11-2023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673</meta:user-defined>
    <meta:user-defined meta:name="OVERHEIDop.GmbID/DC.identifier">gmb-2023-497673</meta:user-defined>
    <meta:user-defined meta:name="OVERHEIDop.versieInformatie"/>
  </office:meta>
</office:document-meta>
</file>