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Louise de Colignystraat op 16 december 2023 van 16.00 uur tot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traatfeest Louise de Colignystraat op 16 december 2023 van 16.00 uur tot 19.00 uur. Het betreft een gezellig straatfeest voor de bewoners, onder het genot van een hapje en een drankje een gezellig samenzijn. </text:p>
            <text:p text:style-name="common-al">Vanaf 1 november 2023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Louise de Colignystraa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76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traatfeest Louise de Colignystraat op 16 december 2023 van 16.00 uur tot 19.00 uur</meta:user-defined>
    <meta:user-defined meta:name="DCTERMS.W3CDTF/DCTERMS.available">2023-11-28</meta:user-defined>
    <meta:user-defined meta:name="DCTERMS.W3CDTF/OVERHEIDop.jaargang">2023</meta:user-defined>
    <meta:user-defined meta:name="OVERHEIDop.publicationIssue">497671</meta:user-defined>
    <meta:user-defined meta:name="OVERHEIDop.GmbID/DC.identifier">gmb-2023-497671</meta:user-defined>
    <meta:user-defined meta:name="OVERHEIDop.versieInformatie"/>
  </office:meta>
</office:document-meta>
</file>