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esmanweg 32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3 heeft de Omgevingsdienst Twente een verzoek ontvangen voor het gedeeltelijk intrekken van een omgevingsvergunning. Het betreft een verzoek tot gedeeltelijke intrekking/ verandering van de omgevingsvergunning milieu in verband met het beëindigen van LPG-opslag en – aflevering en het wassen van motorvoertuigen. Verder gaat het afleveren van benzine en diesel plaatsvinden zonder toezicht, oftewel onbemande aflevering.</text:p>
            <text:p text:style-name="common-al"/>
            <text:p text:style-name="common-al">De aanvraag gaat over het tankstation Leus Turfkade B.V. aan de Plesmanweg 32 te Almelo.</text:p>
            <text:p text:style-name="common-al"/>
            <text:p text:style-name="common-al">
            <text:span text:style-name="nadrukvet">Ontwerp</text:span>
          </text:p>
            <text:p text:style-name="common-al">Het ontwerpbesluit is op 8 september 2023 gepubliceerd op <text:a xlink:href="http://www.officielebekendmakingen.nl/" xlink:type="simple">www.officielebekendmakingen.nl</text:a> Vanaf 8 september 2023 heeft het ontwerpbesluit gedurende 6 weken ter inzage gelegen en is eenieder in de gelegenheid gesteld om zienswijzen naar voren te brengen. Van deze gelegenheid is geen gebruik gemaakt. </text:p>
            <text:p text:style-name="common-al"/>
            <text:p text:style-name="common-al">
            <text:span text:style-name="nadrukvet">Besluit</text:span>
          </text:p>
            <text:p text:style-name="common-al">Wij hebben besloten de omgevingsvergunning te verlenen namens de gemeente Almelo, op grond van mandatering. Voor de inhoud en motivering van het besluit omgevingsvergunning verwijzen wij u naar de bijlage.</text:p>
            <text:p text:style-name="common-al"/>
            <text:p text:style-name="common-al">
            <text:span text:style-name="nadrukvet">Publicatie</text:span>
            <text:span text:style-name="nadrukvet">,</text:span>
            <text:span text:style-name="nadrukvet"/>
            <text:span text:style-name="nadrukvet">beroep en voorlopige voorziening (schorsing)</text:span>
          </text:p>
            <text:p text:style-name="common-al">Dit besluit wordt gepubliceerd op <text:a xlink:href="http://www.officielebekendmakingen.nl/" xlink:type="simple">www.officielebekendmakingen.nl</text:a>. Het besluit en de bijbehorende stukken liggen vanaf de dag na publicatie gedurende zes weken ter inzage. De stukken zijn ook opgenomen als bijlagen bij deze publicatie. </text:p>
            <text:p text:style-name="common-al"/>
            <text:p text:style-name="last-al">Tegen dit besluit kunnen belanghebbenden beroep instellen bij de Rechtbank Overijssel binnen zes weken vanaf de dag dat het ter inzage is gelegd. Het indienen van een beroepschrift schorst de werking van dit besluit niet. Indien de vergunninghouder of derde belanghebbenden er belang bij hebben dat de werking van dit besluit wordt geschorst, dan kan om een voorlopige voorziening worden verzocht bij de voorzieningenrechter van de Rechtbank Overijssel, sector Bestuursrecht. Voor meer informatie over het indienen van een verzoek belt u met de Rechtbank Overijssel: 088-361555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76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Plesmanweg 32 te Almelo</meta:user-defined>
    <meta:user-defined meta:name="OVERHEIDop.datumEindeReactietermijn">2024-01-03</meta:user-defined>
    <meta:user-defined meta:name="OVERHEIDop.TilID/OVERHEIDop.terinzageleggingOP">til-2023-20462</meta:user-defined>
    <meta:user-defined meta:name="DCTERMS.W3CDTF/DCTERMS.available">2023-11-22</meta:user-defined>
    <meta:user-defined meta:name="DCTERMS.W3CDTF/OVERHEIDop.jaargang">2023</meta:user-defined>
    <meta:user-defined meta:name="OVERHEIDop.publicationIssue">497665</meta:user-defined>
    <meta:user-defined meta:name="OVERHEIDop.GmbID/DC.identifier">gmb-2023-497665</meta:user-defined>
    <meta:user-defined meta:name="OVERHEIDop.versieInformatie"/>
  </office:meta>
</office:document-meta>
</file>