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L'Avant Sylvestrecross op 10 december 2023 (t/m 2027) in de omgeving van de trimbaan aan Burg. Willekens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1-2023 een melding afgehandeld. De gemeente geeft hiermee aan dat voor L'Avant Sylvestrecross op 10 december 2023 (t/m 2027) in de omgeving van de trimbaan aan Burg. Willekenslaan in Reusel geen vergunningplicht geldt. Het kenmerk van de gemeente voor deze zaak is 1667280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76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800</meta:user-defined>
    <meta:user-defined meta:name="DCTERMS.abstract">L'Avant Sylvestrecross op 10 december 2023 (t/m 2027)</meta:user-defined>
    <dc:language>nl</dc:language>
    <meta:user-defined meta:name="OVERHEIDop.locatietype/OVERHEIDop.gebiedsmarkering">Punt</meta:user-defined>
    <meta:user-defined meta:name="OVERHEIDop.locatietype/OVERHEIDop.gebiedsmarkering">Vlak</meta:user-defined>
    <meta:user-defined meta:name="DC.title">Melding voor L'Avant Sylvestrecross op 10 december 2023 (t/m 2027) in de omgeving van de trimbaan aan Burg. Willekenslaan in Reusel</meta:user-defined>
    <meta:user-defined meta:name="DCTERMS.W3CDTF/DCTERMS.available">2023-11-22</meta:user-defined>
    <meta:user-defined meta:name="DCTERMS.W3CDTF/OVERHEIDop.jaargang">2023</meta:user-defined>
    <meta:user-defined meta:name="OVERHEIDop.publicationIssue">497658</meta:user-defined>
    <meta:user-defined meta:name="OVERHEIDop.GmbID/DC.identifier">gmb-2023-497658</meta:user-defined>
    <meta:user-defined meta:name="OVERHEIDop.versieInformatie"/>
  </office:meta>
</office:document-meta>
</file>