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en het gedeeltelijk afzetten van 1 boom Kadastraal bekend gemeente Losser, sectie H, nummer 8923 nabij Willibrordlaan 10, sectie I, nummer 9265, nabij Gronausestraat 373, sectie K, nummer 5424, nabij Grensweg 6, sectie H, nummer 7997, nabij Bookholtlaan 1/ aan Denekamperdijk te Losser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en het gedeeltelijk afzetten van 1 boom. Kadastraal bekend gemeente Losser, sectie H, nummer 8923 nabij Willibrordlaan 10, sectie I, nummer 9265, nabij Gronausestraat 373, sectie K, nummer 5424, nabij Grensweg 6, sectie H, nummer 7997, nabij Bookholtlaan 1/ aan de Denekamperdijk, zaaknummer 23Z03032.</text:p>
              </text:list-item>
            </text:list>
            <text:p text:style-name="common-al">Datum bekendmaking 15 nov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6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0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kappen van 3 bomen en het gedeeltelijk afzetten van 1 boom Kadastraal bekend gemeente Losser, sectie H, nummer 8923 nabij Willibrordlaan 10, sectie I, nummer 9265, nabij Gronausestraat 373, sectie K, nummer 5424, nabij Grensweg 6, sectie H, nummer 7997, nabij Bookholtlaan 1/ aan Denekamperdijk te Losser</meta:user-defined>
    <meta:user-defined meta:name="DCTERMS.W3CDTF/DCTERMS.available">2023-11-22</meta:user-defined>
    <meta:user-defined meta:name="DCTERMS.W3CDTF/OVERHEIDop.jaargang">2023</meta:user-defined>
    <meta:user-defined meta:name="OVERHEIDop.publicationIssue">497647</meta:user-defined>
    <meta:user-defined meta:name="OVERHEIDop.GmbID/DC.identifier">gmb-2023-497647</meta:user-defined>
    <meta:user-defined meta:name="OVERHEIDop.versieInformatie"/>
  </office:meta>
</office:document-meta>
</file>