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Skûtsje 4 Grou, (11060371) vervangen van het kozijn en het aanpassen van de raamindeling, verzenddatum 15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6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Skûtsje 4 Grou, (11060371) vervangen van het kozijn en het aanpassen van de raamindeling, verzenddatum 15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45</meta:user-defined>
    <meta:user-defined meta:name="OVERHEIDop.GmbID/DC.identifier">gmb-2023-497645</meta:user-defined>
    <meta:user-defined meta:name="OVERHEIDop.versieInformatie"/>
  </office:meta>
</office:document-meta>
</file>