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stidestraat 2, 4125 XG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3 heeft de gemeente een aanvraag omgevingsvergunning (regulier) ontvangen voor het perceel Bastidestraat 2, 4125 XG Hoef en Haag. De aanvraag is geregistreerd onder zaaknummer OVR-2023-003698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764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4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4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98</meta:user-defined>
    <dc:language>nl</dc:language>
    <meta:user-defined meta:name="OVERHEIDop.locatietype/OVERHEIDop.gebiedsmarkering">Punt</meta:user-defined>
    <meta:user-defined meta:name="DC.title">Ingekomen aanvraag omgevingsvergunning Bastidestraat 2, 4125 XG Hoef en Haa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640</meta:user-defined>
    <meta:user-defined meta:name="OVERHEIDop.GmbID/DC.identifier">gmb-2023-497640</meta:user-defined>
    <meta:user-defined meta:name="OVERHEIDop.versieInformatie"/>
  </office:meta>
</office:document-meta>
</file>