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ersbrug in het Weizigtpark, ter hoogte van Mauritsweg-Krispijnseweg op de locatie Weizigtpark    Dordrecht zaaknummer Z-23-4309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fietsersbrug in het Weizigtpark, ter hoogte van Mauritsweg-Krispijnseweg op de locatie Weizigtpark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6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fietsersbrug in het Weizigtpark, ter hoogte van Mauritsweg-Krispijnseweg op de locatie Weizigtpark    Dordrecht zaaknummer Z-23-430967</meta:user-defined>
    <meta:user-defined meta:name="DCTERMS.W3CDTF/DCTERMS.available">2023-11-22</meta:user-defined>
    <meta:user-defined meta:name="DCTERMS.W3CDTF/OVERHEIDop.jaargang">2023</meta:user-defined>
    <meta:user-defined meta:name="OVERHEIDop.publicationIssue">497627</meta:user-defined>
    <meta:user-defined meta:name="OVERHEIDop.GmbID/DC.identifier">gmb-2023-497627</meta:user-defined>
    <meta:user-defined meta:name="OVERHEIDop.versieInformatie"/>
  </office:meta>
</office:document-meta>
</file>