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melding lozing in de bodem of de riolering buiten inrichtingen t.b.v. rioolkop, Europalaan 202, 7543 D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Europalaan 202, </text:span> (0153Z2023112000006): melding lozing in de bodem of de riolering buiten inrichtingen t.b.v. een rioolkop (ingedien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61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61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12000006</meta:user-defined>
    <meta:user-defined meta:name="DCTERMS.abstract">Projectomschrijving: Bemaling t.b.v. rioolkop gat locatie Europalaan 202 Hengelo, Toelichting: -</meta:user-defined>
    <dc:language>nl</dc:language>
    <meta:user-defined meta:name="OVERHEIDop.locatietype/OVERHEIDop.gebiedsmarkering">Punt</meta:user-defined>
    <meta:user-defined meta:name="DC.title">Aanvraag voor melding lozing in de bodem of de riolering buiten inrichtingen t.b.v. rioolkop, Europalaan 202, 7543 DK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615</meta:user-defined>
    <meta:user-defined meta:name="OVERHEIDop.GmbID/DC.identifier">gmb-2023-497615</meta:user-defined>
    <meta:user-defined meta:name="OVERHEIDop.versieInformatie"/>
  </office:meta>
</office:document-meta>
</file>