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balkonbeglazing, Berlijnstraat 101 2711PR Zoetermeer op 1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is een aanvraag omgevingsvergunning ontvangen voor het plaatsen van transparante en wegschuifbare balkonbeglazing op de locatie Berlijnstraat 101 2711PR Zoetermeer. De aanvraag is geregistreerd onder zaaknummer 2023-1203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76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0331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DC.title">Ingediende aanvraag omgevingsvergunning voor het plaatsen van transparante en wegschuifbare balkonbeglazing, Berlijnstraat 101 2711PR Zoetermeer op 16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10</meta:user-defined>
    <meta:user-defined meta:name="OVERHEIDop.GmbID/DC.identifier">gmb-2023-497610</meta:user-defined>
    <meta:user-defined meta:name="OVERHEIDop.versieInformatie"/>
  </office:meta>
</office:document-meta>
</file>