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den Heuvel aannemersbedrijf, plaatsen noodstroomaggregaat i.v.m. ombouw transformatorhui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3276 Van den Heuvel aannemersbedrijf.</text:p>
            <text:p text:style-name="common-al">Activiteit: plaatsen noodstroomaggregaat i.v.m. ombouw transformatorhuis.</text:p>
            <text:p text:style-name="common-al">Datum: 4 t/m 8 december 2023.</text:p>
            <text:p text:style-name="common-al">Plaats: Rheden, Arnhemsestraatweg t.h.v. huisnummer 20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6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an den Heuvel aannemersbedrijf, plaatsen noodstroomaggregaat i.v.m. ombouw transformatorhuis, Rhe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08</meta:user-defined>
    <meta:user-defined meta:name="OVERHEIDop.GmbID/DC.identifier">gmb-2023-497608</meta:user-defined>
    <meta:user-defined meta:name="OVERHEIDop.versieInformatie"/>
  </office:meta>
</office:document-meta>
</file>