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Zijlweg 1 2013DA Haarlem, 0392-2023-0101742, het vervangen van het glas, verzonden 20-11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97604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60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60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101742</meta:user-defined>
    <meta:user-defined meta:name="DCTERMS.abstract">het vervangen van het glas</meta:user-defined>
    <dc:language>nl</dc:language>
    <meta:user-defined meta:name="OVERHEIDop.locatietype/OVERHEIDop.gebiedsmarkering">Punt</meta:user-defined>
    <meta:user-defined meta:name="DC.title">Gemeente Haarlem, verlengen beslistermijn omgevingsvergunning, Zijlweg 1 2013DA Haarlem, 0392-2023-0101742, het vervangen van het glas, verzonden 20-11-2023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604</meta:user-defined>
    <meta:user-defined meta:name="OVERHEIDop.GmbID/DC.identifier">gmb-2023-497604</meta:user-defined>
    <meta:user-defined meta:name="OVERHEIDop.versieInformatie"/>
  </office:meta>
</office:document-meta>
</file>