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wijzigingsplan Badhoevedorp Centrum Oost eerste herziening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 het ontwerpwijzigingsplan Badhoevedorp Centrum Oost eerste herziening ligt ter inzage.</text:p>
            <text:p text:style-name="common-al">Het plan heeft de planidentificatie NL.IMRO.0394.WPGbadCO1eherz-B001</text:p>
            <text:p text:style-name="common-al"/>
            <text:p text:style-name="common-al">
            <text:span text:style-name="nadrukvet">Het plan gaat over de locatie Badhoevedorp Centrum Oost</text:span>
          </text:p>
            <text:p text:style-name="common-al">Eerder is het wijzigingsplan Badhoevedorp Centrum Oost vastgesteld. Dat wijzigingsplan biedt de mogelijkheid voor de ontwikkeling van maximaal 30 woningen in het centrum van Badhoevedorp. Het ontwerpwijzigingsplan Badhoevedorp Centrum Oost eerste herziening komt voort uit een aantal punten uit het beroep op dat eerdere wijzigingsplan. Deze herziening corrigeert een aantal zaken. De verbeelding zal daarom op verschillende punten worden aangepast om het plan in overeenstemming te brengen met de bestaande situatie en afspraken. </text:p>
            <text:p text:style-name="common-al"/>
            <text:p text:style-name="common-al">
            <text:span text:style-name="nadrukvet">U kunt het ontwerpwijzigingsplan inzien </text:span>
          </text:p>
            <text:list text:style-name="id1-3-2-1-1-8">
              <text:list-item text:style-override="id1-3-2-1-1-8-1">
                <text:number>1.</text:number>
                <text:p text:style-name="al">Op <text:a xlink:href="https://www.ruimtelijkeplannen.nl/?planidn=NL.IMRO.0394.WPGbadCO1eherz-B001" xlink:type="simple"><text:span text:style-name="nadrukondlijn">https://www.ruimtelijkeplannen.nl</text:span></text:a></text:p>
              </text:list-item>
              <text:list-item text:style-override="id1-3-2-1-1-8-2">
                <text:number>2.</text:number>
                <text:p text:style-name="al">Op afspraak in hetgemeentekantoor Beukenhorst in Hoofddorp (Taurusavenue 100), op werkdagen tussen 9:00 en 17:00 uur. Een afspraak maakt u via 0900–1852.</text:p>
              </text:list-item>
            </text:list>
            <text:p text:style-name="common-al"/>
            <text:p text:style-name="common-al">De inzageperiode begint op 22 november 2023 en duurt zes weken.</text:p>
            <text:p text:style-name="common-al"/>
            <text:p text:style-name="common-al">
            <text:span text:style-name="nadrukvet">Een belanghebbende kan een zienswijzen indienen</text:span>
          </text:p>
            <text:p text:style-name="common-al">Dat moet binnen de genoemde inzageperiode. Het kan op de volgende manieren:</text:p>
            <text:list text:style-name="id1-3-2-1-1-14">
              <text:list-item text:style-override="id1-3-2-1-1-14-1">
                <text:number>1.</text:number>
                <text:p text:style-name="al">Digitaal: vul het <text:a xlink:href="https://haarlemmermeergemeente.nl/digitale-zienswijze-indienen" xlink:type="simple"><text:span text:style-name="nadrukondlijn">formulier</text:span></text:a> in op de website van gemeente Haarlemmermeer. Dit werkt met DigiD of eHerkenning. Het kan niet per e-mail.</text:p>
              </text:list-item>
              <text:list-item text:style-override="id1-3-2-1-1-14-2">
                <text:number>2.</text:number>
                <text:p text:style-name="al">Schriftelijk: stuur een brief aan burgemeester en wethouders van Haarlemmermeer, postbus 250, 2130 AG Hoofddorp. Zet in de brief ‘zienswijze op Badhoevedorp Centrum Oost eerste herziening’. </text:p>
              </text:list-item>
              <text:list-item text:style-override="id1-3-2-1-1-14-3">
                <text:number>3.</text:number>
                <text:p text:style-name="al">Mondeling: op afspraak in het gemeentekantoor Beukenhorst in Hoofddorp (Taurusavenue 100). Een afspraak maakt u via 0900–1852.</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760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0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0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WPGbadCO1eherz-B001</meta:user-defined>
    <meta:user-defined meta:name="OVERHEIDop.Plansoort/OVERHEIDop.plansoort">bestemmings- of omgevingsplan</meta:user-defined>
    <dc:language>nl</dc:language>
    <meta:user-defined meta:name="OVERHEIDop.locatietype/OVERHEIDop.gebiedsmarkering">Vlak</meta:user-defined>
    <meta:user-defined meta:name="DC.title">Ontwerpwijzigingsplan Badhoevedorp Centrum Oost eerste herziening ter inzage</meta:user-defined>
    <meta:user-defined meta:name="DCTERMS.W3CDTF/DCTERMS.available">2023-11-22</meta:user-defined>
    <meta:user-defined meta:name="DCTERMS.W3CDTF/OVERHEIDop.jaargang">2023</meta:user-defined>
    <meta:user-defined meta:name="OVERHEIDop.publicationIssue">497602</meta:user-defined>
    <meta:user-defined meta:name="OVERHEIDop.GmbID/DC.identifier">gmb-2023-497602</meta:user-defined>
    <meta:user-defined meta:name="OVERHEIDop.versieInformatie"/>
  </office:meta>
</office:document-meta>
</file>