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office:automatic-styles>
  <office:body>
    <office:text>
      <text:p text:style-name="new_page_staatscourant"/>
      <text:p text:style-name="single-kop-titel">Beleidsregels Energietoeslag 2022 gemeente Maashorst</text:p>
      <text:section text:name="regeling_id1-3-2" text:style-name="regeling">
        <text:section text:name="aanhef_id1-3-2-1" text:style-name="aanhef">
          <text:section text:name="preambule_id1-3-2-1-1" text:style-name="preambule">
            <text:p text:style-name="al">Het college van burgemeester en wethouders van de gemeente Maashorst</text:p>
            <text:p text:style-name="al"/>
            <text:p text:style-name="al">overwegende dat: </text:p>
            <text:list text:style-name="id1-3-2-1-1-4">
              <text:list-item text:style-override="id1-3-2-1-1-4-1">
                <text:number>-</text:number>
                <text:p text:style-name="al">het college het wenselijk vindt om aan te geven in welke situaties en onder welke voorwaarden huishoudens in aanmerking kunnen komen voor een eenmalige energietoeslag 2022; </text:p>
              </text:list-item>
              <text:list-item text:style-override="id1-3-2-1-1-4-2">
                <text:number>-</text:number>
                <text:p text:style-name="al">het daarom wenselijk is voor dit doel aanvullende beleidsregels vast te stellen op de Beleidsregels bijzondere bijstand .</text:p>
              </text:list-item>
            </text:list>
            <text:p text:style-name="al">gelet op: </text:p>
            <text:p text:style-name="al">titel 4.3 van de Algemene wet bestuursrecht; </text:p>
            <text:p text:style-name="al">artikel 35 van de Participatiewet;</text:p>
            <text:p text:style-name="al"/>
            <text:p text:style-name="al">b e s l u i t </text:p>
            <text:p text:style-name="al">vast te stellen de</text:p>
            <text:p text:style-name="al">
            <text:span text:style-name="nadrukvet">Beleidsregels Energietoeslag 2022 gemeente Maashors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wet: Participatiewet; </text:p>
              </text:list-item>
              <text:list-item text:style-override="id1-3-2-2-1-3-2">
                <text:number>b.</text:number>
                <text:p text:style-name="al">college: college van burgemeester en wethouders van de gemeente Maashorst; </text:p>
              </text:list-item>
              <text:list-item text:style-override="id1-3-2-2-1-3-3">
                <text:number>c.</text:number>
                <text:p text:style-name="al">inkomen: totaal van het inkomen als bedoeld in artikel 32 van de wet. Artikel 31 van de wet is tevens van toepassing voor zover het geen betrekking heeft op het vermogen. </text:p>
              </text:list-item>
              <text:list-item text:style-override="id1-3-2-2-1-3-4">
                <text:number>d.</text:number>
                <text:p text:style-name="al">peildatum: de datum van de aanvraag van de energietoeslag en bij de ambtshalve toekenning 1 april 2022;</text:p>
              </text:list-item>
              <text:list-item text:style-override="id1-3-2-2-1-3-5">
                <text:number>e.</text:number>
                <text:p text:style-name="al">referteperiode: periode van een maand voorafgaand aan de peildatum bij zelf aanvragen.</text:p>
              </text:list-item>
              <text:list-item text:style-override="id1-3-2-2-1-3-6">
                <text:number>f.</text:number>
                <text:p text:style-name="al">toepasselijke bijstandsnorm: de normen zoals aangegeven in paragraaf 3.2 van de wet inclusief vakantietoeslag</text:p>
              </text:list-item>
            </text:list>
          </text:section>
          <text:section text:name="artikel_id1-3-2-2-2" text:style-name="artikel">
            <text:p text:style-name="artikel_kop_titel"><text:span text:style-name="artikel_kop_label">Artikel</text:span> <text:span text:style-name="artikel_kop_nr">2</text:span> Doelgroep eenmalige energietoeslag 2022 </text:p>
            <text:list text:style-name="id1-3-2-2-2-2">
              <text:list-item text:style-override="id1-3-2-2-2-2">
                <text:number>1.</text:number>
                <text:p text:style-name="al">De eenmalige energietoeslag 2022 van € 1.8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alleenstaande of gezin) heeft een laag inkomen als gedurende de referteperiode het in aanmerking te nemen inkomen niet hoger is dan 120% van de toepasselijke bijstandsnorm.</text:p>
              </text:list-item>
              <text:list-item text:style-override="id1-3-2-2-2-5">
                <text:number>4.</text:number>
                <text:p text:style-name="al">Tot een huishouden wordt niet gerekend de persoon die op de peildatum: </text:p>
                <text:list text:style-name="id1-3-2-2-2-5-3">
                  <text:list-item text:style-override="id1-3-2-2-2-5-3-1">
                    <text:number>a.</text:number>
                    <text:p text:style-name="al">in een inrichting verblijft als bedoeld in artikel 1 aanhef en onderdeel f van de wet; of</text:p>
                  </text:list-item>
                  <text:list-item text:style-override="id1-3-2-2-2-5-3-2">
                    <text:number>b.</text:number>
                    <text:p text:style-name="al">jonger is dan 21 jaar, en geen bijzondere bijstand voor levensonderhoud ontvangt; of</text:p>
                  </text:list-item>
                  <text:list-item text:style-override="id1-3-2-2-2-5-3-3">
                    <text:number>c.</text:number>
                    <text:p text:style-name="al">jonger is dan 27 jaar en aanspraak maakt op studiefinanciering op grond van de Wet studiefinanciering 2000; of </text:p>
                  </text:list-item>
                  <text:list-item text:style-override="id1-3-2-2-2-5-3-4">
                    <text:number>d.</text:number>
                    <text:p text:style-name="al">is ingeschreven in de basisregistratie personen als ingezetene met enkel een briefadres; of</text:p>
                  </text:list-item>
                  <text:list-item text:style-override="id1-3-2-2-2-5-3-5">
                    <text:number>e.</text:number>
                    <text:p text:style-name="al">inwonend is bij zijn/haar ouders of bij zijn/haar kinderen.</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 </text:p>
                <text:list text:style-name="id1-3-2-2-3-2-3">
                  <text:list-item text:style-override="id1-3-2-2-3-2-3-1">
                    <text:number>a.</text:number>
                    <text:p text:style-name="al">algemene bijstand ontvangen op 1 april 2022; of </text:p>
                  </text:list-item>
                  <text:list-item text:style-override="id1-3-2-2-3-2-3-2">
                    <text:number>b.</text:number>
                    <text:p text:style-name="al">een uitkering levensonderhoud ontvangen op grond van de IOAW, IOAZ en Bbz 2004 op 1 april 2022; of</text:p>
                  </text:list-item>
                  <text:list-item text:style-override="id1-3-2-2-3-2-3-3">
                    <text:number>c.</text:number>
                    <text:p text:style-name="al">periodieke bijzondere bijstand ontvangen op 1 april 2022; of</text:p>
                  </text:list-item>
                  <text:list-item text:style-override="id1-3-2-2-3-2-3-4">
                    <text:number>d.</text:number>
                    <text:p text:style-name="al">eenmalige bijzondere bijstand, individuele inkomenstoeslag of Activiteitenfonds hebben ontvangen in de periode van 1 januari tot en met 31 maart 2022; </text:p>
                  </text:list-item>
                </text:list>
                <text:p text:style-name="al">ontvangen de eenmalige energietoeslag 2022 ambtshalve. </text:p>
              </text:list-item>
              <text:list-item text:style-override="id1-3-2-2-3-3">
                <text:number>2.</text:number>
                <text:p text:style-name="al">De ambtshalve toekenning heeft ook betrekking op huishoudens die algemene bijstand ontvangen van de Sociale Verzekeringsbank op grond van artikel 47a van de wet. </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energietoeslag 2022 kunnen vanaf uiterlijk 1 mei 2022 een aanvraag indienen met gebruikmaking van het aanvraagformulier. </text:p>
              </text:list-item>
              <text:list-item text:style-override="id1-3-2-2-4-3">
                <text:number>2.</text:number>
                <text:p text:style-name="al">De aanvraag voor de tegemoetkoming wordt digitaal ingediend via www. gemeentemaashorst.nl. In afwijking van deze digitale aanvraag is een schriftelijke aanvraag mogelijk indien naar het oordeel van het college bijzondere omstandigheden in het individuele geval hiertoe aanleiding geven. </text:p>
              </text:list-item>
              <text:list-item text:style-override="id1-3-2-2-4-4">
                <text:number>3.</text:number>
                <text:p text:style-name="al">Een aanvraag voor de eenmalige energietoeslag kan worden ingediend tot 1 november 2022.</text:p>
              </text:list-item>
            </text:list>
          </text:section>
          <text:section text:name="artikel_id1-3-2-2-5" text:style-name="artikel">
            <text:p text:style-name="artikel_kop_titel"><text:span text:style-name="artikel_kop_label">Artikel</text:span> <text:span text:style-name="artikel_kop_nr">5</text:span> Hardheidsclausule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section>
          <text:section text:name="artikel_id1-3-2-2-6" text:style-name="artikel">
            <text:p text:style-name="artikel_kop_titel"><text:span text:style-name="artikel_kop_label">Artikel</text:span> <text:span text:style-name="artikel_kop_nr">6</text:span> Inwerkingtreding en duur beleidsregels </text:p>
            <text:list text:style-name="id1-3-2-2-6-2">
              <text:list-item text:style-override="id1-3-2-2-6-2">
                <text:number>1.</text:number>
                <text:p text:style-name="al">Deze beleidsregels treden na publicatie in werking en werken terug tot 1 januari 2022.</text:p>
              </text:list-item>
              <text:list-item text:style-override="id1-3-2-2-6-3">
                <text:number>2.</text:number>
                <text:p text:style-name="al">Deze beleidsregels vervallen op 1 juli 2023.</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Beleidsregels Energietoeslag 2022 gemeente Maashorst</text:p>
          </text:section>
        </text:section>
        <text:section text:name="regeling-sluiting_id1-3-2-3" text:style-name="regeling-sluiting">
          <text:section text:name="ondertekening_id1-3-2-3-1">
            <text:p><text:span text:style-name="functie">Aldus vastgesteld op 24 januari 2023</text:span></text:p>
            <text:p><text:span text:style-name="functie">Het college van burgemeester en wethouders,</text:span></text:p>
            <text:p><text:span text:style-name="functie"/></text:p>
          </text:section>
          <text:section text:name="ondertekening_id1-3-2-3-2">
            <text:p><text:span text:style-name="functie"/></text:p>
            <text:p><text:span text:style-name="functie">de burgemeester,</text:span></text:p>
            <text:p><text:span text:style-name="functie">M.J.D. Donders-de Leest (wnd.) de secretaris,</text:span></text:p>
            <text:p><text:span text:style-name="functie"/></text:p>
          </text:section>
          <text:section text:name="ondertekening_id1-3-2-3-3">
            <text:p><text:span text:style-name="functie"/></text:p>
            <text:p><text:span text:style-name="functie">de secretaris,</text:span></text:p>
            <text:p><text:span text:style-name="functie">Drs. D. van Deurz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De beleidsregels Eenmalige energietoeslag 2022 gemeente Maashorst staat nien op zich zelf, maar zijn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
          <text:p text:style-name="al">We volgen bij de uitvoering van de energietoeslag de landelijke richtlijnen van VNG en het Ministerie SZW. </text:p>
          <text:p text:style-name="al"/>
          <text:p text:style-name="al">In artikel 2 wordt de doelgroep nader omschreven. Met vermogen wordt geen rekening gehouden. Voor het begrip ‘inkomen’ en ‘referteperiode’ is aansluiting gezocht bij het beleid bijzondere bijstand dat daarvoor al in de gemeente geldt. Daar voorziet artikel 1 in. </text:p>
          <text:p text:style-name="al"/>
          <text:p text:style-name="al">Inwonend is de persoon die bij anderen woont en niet of in beperkte mate huur betaalt of bijdraagt aan de kosten van de woning. Over het algemeen zal dit van toepassing zijn voor kinderen die bij hun ouder wonen. </text:p>
          <text:p text:style-name="al"/>
          <text:p text:style-name="al">Een ambtshalve toekenning is verder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 </text:p>
          <text:p text:style-name="al"/>
          <text:p text:style-name="al">Bij degenen die op 1 april een uitkering Pwet, IOAW, IOAZ, Bbz 2004 of periodieke bijzondere bijstand ontvangen of in het eerste kwartaal 2022 eenmalig bijzondere bijstand, individuele inkomenstoeslag of Activiteitenfonds hebben ontvangen is voldoende duidelijk dat zij een laag inkomen hebben.</text:p>
          <text:p text:style-name="al"/>
          <text:p text:style-name="al">(Periodiek) bijzondere bijstand betreft bijvoorbeeld Individuele inkomenstoeslag, overige eenmalige bijzondere bijstand, aanvullend levensonderhoud/toeslag boven de norm, woonkostentoeslag, Financiële transacties/bewind voering en mentorschap, Collectieve zorgverzekering, overige periodieke bijzondere bijstand.</text:p>
          <text:p text:style-name="al"/>
          <text:p text:style-name="al">Ambtshalve toekenning is ook mogelijk gemaakt bij huishoudens die bij hun AOW-pensioen een AIO-aanvulling van de Sociale Verzekeringsbank ontvangen (Aanvullende inkomensvoorziening ouderen). </text:p>
          <text:p text:style-name="al"/>
          <text:p text:style-name="al">Aan een deel van de doelgroep kan de energietoeslag niet ambtshalve worden toegekend. Dit zijn huishoudens met lage inkomens die op dit moment of het eerste kwartaal van 2022 geen gebruik maken of hebben gemaakt van een uitkering, bijzondere bijstand of Activiteitenfonds. Deze inwoners kunnen de energietoeslag zelf aanvragen.</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text:p>
          <text:p text:style-name="al"/>
          <text:p text:style-name="al">Aanvulling naar aanleiding van de vaststelling van deze beleidsregels: </text:p>
          <text:p text:style-name="al"/>
          <text:p text:style-name="al">Deze beleidsregels Energietoeslag 2022 gemeente Maashorst zijn een vervanging van de beleidsregels Eenmalige energietoeslag 2022 gemeente Maashorst. De reden hiervoor is dat in het najaar van 2022 aan gemeenten de mogelijkheid is geboden om een aanvulling op de energietoeslag 2022 uit te betalen van € 500,- per huishouden aan de huishoudens die in 2022 de energietoeslag hebben ontvangen (Brief aan gemeenten van 4-11-2022 van Min BZK). Deze uitbetaling moet plaatsvinden vóór 1 juli 2023. Het college heeft besloten tot uitbetaling van deze aanvulling in haar vergadering van 24 januari 2023. Omdat de eerder genoemde beleidsregels Eenmalige energietoeslag 2022 gemeente Maashorst zijn komen te vervallen per 1 januari 2023, moeten opnieuw beleidsregels worden vastgesteld met betrekking tot de energietoeslag 2022. Inhoudelijk zijn de twee beleidsregels hetzelfde, met uitzondering van twee punte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able:table-cell table:style-name="cell_frame_all" table:number-rows-spanned="1" table:number-columns-spanned="1">
                  <text:p text:style-name="table_al">bedrag energietoeslag</text:p>
                </table:table-cell>
                <table:table-cell table:style-name="cell_frame_all" table:number-rows-spanned="1" table:number-columns-spanned="1">
                  <text:p text:style-name="table_al">Vervaldatum Beleidsregels </text:p>
                </table:table-cell>
              </table:table-row>
              <table:table-row table:style-name="row">
                <table:table-cell table:style-name="cell_frame_all" table:number-rows-spanned="1" table:number-columns-spanned="1">
                  <text:p text:style-name="table_al">Beleidsregels Eenmalige energietoeslag 2022 gemeente Maashorst</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1 januari 2023</text:p>
                </table:table-cell>
              </table:table-row>
              <table:table-row table:style-name="row">
                <table:table-cell table:style-name="cell_frame_all" table:number-rows-spanned="1" table:number-columns-spanned="1">
                  <text:p text:style-name="table_al">Beleidsregels Energietoeslag 2022 gemeente Maashorst</text:p>
                </table:table-cell>
                <table:table-cell table:style-name="cell_frame_all" table:number-rows-spanned="1" table:number-columns-spanned="1">
                  <text:p text:style-name="table_al">€ 1.800,-</text:p>
                </table:table-cell>
                <table:table-cell table:style-name="cell_frame_all" table:number-rows-spanned="1" table:number-columns-spanned="1">
                  <text:p text:style-name="table_al">1 juli 2023</text:p>
                </table:table-cell>
              </table:table-row>
            </table:table>
            <text:p text:style-name="table_bottom"/>
          </text:section>
          <text:p text:style-name="al">Het bedrag van de energietoeslag is opgehoogd naar van € 800,- naar 1.800,- naar aanleiding van de aanvullende ambtshalve betaling van € 500,- in september 2022 (aangekondigd door minister van SZW in de brief aan de Tweede Kamer van 7 juli 2022) en naar aanleiding van de aanvullende ambtshalve betaling van € 500,- in februari 2023 (aangekondigd in een brief aan de gemeenten van ministerie van BZK van 4 november 2022). De vervaldatum is opgeschoven van 1 januari 2023 naar 1 juli 2023 omdat in februari 2023 de eerder genoemde tweede aanvullende betaling plaatsvindt en omdat het Rijk de datum van 1 juli 2023 als einddatum noemt waarvóór de energietoeslag 2022 mag worden uitbetaald door gemeenten.</text:p>
          <text:p text:style-name="al"/>
        </text:section>
        <text:section text:name="nota-toelichting_id1-3-2-5" text:style-name="nota-toelichting">
          <text:p text:style-name="tussenkopvet">
          <text:span text:style-name="nadrukvet">Toelichting per artikel</text:span>
        </text:p>
          <text:p text:style-name="al">
          <text:span text:style-name="nadrukvet">Artikel 1: Begripsbepalingen</text:span>
        </text:p>
          <text:p text:style-name="al">Het inkomensbegrip is gebaseerd op artikel 32 van de wet en op artikel 31 van de wet, voor zover het niet het vermogen betreft. </text:p>
          <text:p text:style-name="al">Peildatum en referteperiode:</text:p>
          <text:p text:style-name="al">Wat betreft de ambtshalve beoordeling: we gaan uit van het bestand Pwet, Ioaw, Ioaz, BBz en periodieke bijstand zoals we die kennen op 1 april 2022, en van de groep die in de periode van 1 januari tot en met 31 maart 2022 eenmalige bijzondere bijstand, individuele inkomenstoeslag of activiteitenfonds hebben ontvangen. </text:p>
          <text:p text:style-name="al">Wat betreft de inwoners die zelf een aanvraag doen: hierbij sluiten we met de peildatum en referteperiode aan op de beleidsregels bijzonder bijstand. Als er redenen zijn om verder terug te gaan dan een maand om het inkomen te kunnen vaststellen, bijvoorbeeld bij een zelfstandige, dan wordt dat gedaan. </text:p>
          <text:p text:style-name="al"/>
          <text:p text:style-name="al">
          <text:span text:style-name="nadrukvet">Artikel 2: Doelgroep eenmalige energietoeslag 2022</text:span>
        </text:p>
          <text:p text:style-name="al">
          <text:span text:style-name="nadrukcur">Uitvoerbaarheid</text:span>
        </text:p>
          <text:p text:style-name="al">Vanwege de uitvoerbaarheid is gekozen voor een vast bedrag ongeacht leefvorm of woonsituatie. De eenmalige energietoeslag is € 1.800,- en is een onbelaste uitkering.</text:p>
          <text:p text:style-name="al">Om dezelfde reden geldt geen vermogenstoets. </text:p>
          <text:p text:style-name="al"/>
          <text:p text:style-name="al">
          <text:span text:style-name="nadrukcur">Laag inkomen</text:span>
        </text:p>
          <text:p text:style-name="al">Alleen huishoudens met een laag inkomen hebben recht op de energietoeslag. Het inkomen mag niet hoger zijn dan 120% van de toepasselijke bijstandsnorm voor een alleenstaande dan wel een samenwonende/ gehuwden. Daarbij is aangesloten bij het reguliere beleid binnen bijzondere bijstand en minimaregelingen in de gemeente Maashorst. Voor inwoners die in een schuldhulptraject zitten kan er mogelijk recht bestaan op een energietoeslag als het feitelijk beschikbare inkomen hierdoor ligt op 95% van de toepasselijke bijstandsnorm (het zogenaamde Vtlb-bedrag). Veelal maakt deze groep al gebruik van de minimaregelingen.</text:p>
          <text:p text:style-name="al"/>
          <text:p text:style-name="al">
          <text:span text:style-name="nadrukcur">Begrip huishouden</text:span>
        </text:p>
          <text:p text:style-name="al">Er is een afbakening van het begrip huishouden. Personen die daarvan zijn uitgezonderd kunnen niet zelfstandig een beroep doen op een energietoeslag. Achterliggende gedachte is dat het moet gaan om inwoners die direct geconfronteerd worden met hogere energiekosten. Om die reden zijn uitgezonderd van het recht op energietoeslag:</text:p>
          <text:p text:style-name="al"/>
          <text:p text:style-name="al">
          <text:span text:style-name="nadrukcur">Inwoners in een inrichting</text:span>
        </text:p>
          <text:p text:style-name="al">In de energiekosten is dan voorzien door de instelling. Daaronder worden ook gerekend de inwoners die verblijven in de crisisopvang. </text:p>
          <text:p text:style-name="al">Personen die beschermd wonen of begeleid wonen kunnen wel aanspraak maken op de energietoeslag als er sprake is van scheiding van wonen en zorg. Zij betalen dan zelf voor het wonen veelal in de vorm van een all-in huur. Daarin zijn energiekosten opgenomen.</text:p>
          <text:p text:style-name="al"/>
          <text:p text:style-name="al">
          <text:span text:style-name="nadrukcur">Jongeren tot 21 jaar</text:span>
        </text:p>
          <text:p text:style-name="al">De jongeren tot 21 jaar vallen onder de onderhoudsplicht van de ouders. Bij financiële problemen kan de jongere individuele bijzondere bijstand aanvragen. Uitzondering is gemaakt voor de jongere tot 21 jaar die aanvullende bijzondere bijstand voor het voeren van een zelfstandig huishouden ontvangt. Daarbij is al vastgesteld dat geen beroep op de ouders mogelijk is. </text:p>
          <text:p text:style-name="al"/>
          <text:p text:style-name="al">
          <text:span text:style-name="nadrukcur">Jongeren tot 27 jaar met studiefinanciering</text:span>
        </text:p>
          <text:p text:style-name="al">Studenten zijn voor hun levensonderhoud aangewezen op studiefinanciering. Verder is deze doelgroep zeer divers van samenstelling en leent zich daarom niet voor het categoriaal verstekken van een energietoeslag. Vanwege deze diversiteit kan zo nodig een aanvraag worden gedaan voor individuele bijzondere bijstand.</text:p>
          <text:p text:style-name="al"/>
          <text:p text:style-name="al">
          <text:span text:style-name="nadrukcur">Dak- en thuislozen</text:span>
        </text:p>
          <text:p text:style-name="al">Inwoners met alleen een briefadres hebben geen energielasten en komen daarom niet in aanmerking voor een energietoeslag. Datzelfde geldt voor personen die een uitkering ontvangen waarbij een verlaging van 20% is toegepast wegens het ontbreken van woonkosten. </text:p>
          <text:p text:style-name="al"/>
          <text:p text:style-name="al">
          <text:span text:style-name="nadrukcur">Inwonend bij ouder(s) / inwonend bij kind(eren)</text:span>
        </text:p>
          <text:p text:style-name="al">‘Inwonend’ is in dit verband de persoon (kan ouder of kind zijn) die bij de ander (ouder of kind) inwoont en niet of in beperkte mate bijdraagt aan de kosten van de energierekening. </text:p>
          <text:p text:style-name="al"/>
          <text:p text:style-name="al">Indien ouders bij kinderen inwonen of vice versa, is er in veel gevallen sprake van kostendeling. Daardoor wordt het niet zuiver geacht indien op deze adressen meerdere energietoeslagen worden verstrekt. Immers de energierekening kan ook worden ‘verdeeld’. We kiezen ervoor de energietoeslag voor inwonende ouders/ kinderen (indien mogelijk) enkel uit te keren aan de hoofdbewoner (in de meeste gevallen de ouder). De hoofdbewoner is degene die de energierekening krijgt en moet betalen. </text:p>
          <text:p text:style-name="al">Bij de automatische toekenningen kan niet worden getoetst bij de ouder kind-relaties op wiens naam het energiecontract staat. Echter bij aanvragen waarbij sprake is van ouder- kind relaties zal altijd worden gecontroleerd of er op genoemd adres al een verstrekking is gedaan voor energietoeslag aan ouder dan wel kind. Daarmee worden dubbele verstrekkingen per adres voorkomen.</text:p>
          <text:p text:style-name="al">Bij aanvragen die komen vanuit adressen waar sprake is van inwonende ouders/ kinderen, zal dus worden uitgevraagd op wiens naam het energiecontract staat. Deze persoon zal dan in aanmerking komen voor de energietoeslag, indien hij tevens voldoet aan alle andere voorwaarden. </text:p>
          <text:p text:style-name="al">Wel afzonderlijk recht op de energietoeslag hebben medebewoners die daar op basis van een commerciële relatie wonen. Denk aan kamerbewoners, onderhuurders of kostgangers, niet zijnde studenten of jongeren onder 21 jaar (zie hiervoor).</text:p>
          <text:p text:style-name="al"/>
          <text:p text:style-name="al">
          <text:span text:style-name="nadrukvet">Artikel 3: Ambtshalve toekenning</text:span>
        </text:p>
          <text:p text:style-name="al">Uitgangspunt is om de groep ambtshalve toekenning zo groot mogelijk te maken. Zij ontvangen de energietoeslag automatisch met een begeleidende brief</text:p>
          <text:p text:style-name="al">Een formele aanvraag met formulier en uitvraag van gegevens blijft dan achterwege.</text:p>
          <text:p text:style-name="al">Het gaat daarbij om de groep inwoners die een uitkering levensonderhoud ontvangen volgens de Participatiewet, IOAW, IOAZ en Bbz-2004. Daarnaast krijgen inwoners die het eerste kwartaal van 2022 in beeld zijn bij de uitvoering bijzondere bijstand, individuele inkomenstoeslag en Activiteitenfonds daar waar mogelijk automatisch een energietoeslag. Als niet alle gegevens aanwezig zijn om het recht op energietoeslag ambtshalve te kunnen beoordelen zal alsnog een aanvraag nodig zijn. </text:p>
          <text:p text:style-name="al"/>
          <text:p text:style-name="al">
          <text:span text:style-name="nadrukvet">Artikel 4: Aanvraag</text:span>
        </text:p>
          <text:p text:style-name="al">Een aanvraag voor de eenmalige energietoeslag kan worden ingediend tot en met 1 november 2022. De regeling Energietoeslag geldt voor 2022 en de uitbetaling moet vóór 1 juli 2023 plaatsvinden. </text:p>
          <text:p text:style-name="al"/>
          <text:p text:style-name="al">
          <text:span text:style-name="nadrukvet">Artikel 5: Hardheidsclausule</text:span>
        </text:p>
          <text:p text:style-name="al">Er zijn situaties denkbaar waarbij de aanvrager op de peildatum weliswaar niet voldeed aan de voorwaarden voor de energietoeslag, maar de (enige) uitsluitingsgrond slechts van korte duur was. In dergelijke situaties kan in afwijking van de beleidsregel toch een energietoeslag verleend worden. </text:p>
          <text:p text:style-name="al">De hardheidsclausule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760</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0</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0</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titel 4.3 van de Algemene wet bestuursrecht]|[1.0:c:BWBR0005537&amp;titeldeel=4.3&amp;g=2023-01-01</meta:user-defined>
    <meta:user-defined meta:name="DC.source">artikel 35 van de Participatiewet]|[1.0:c:BWBR0015703&amp;artikel=35&amp;g=2023-01-01</meta:user-defined>
    <meta:user-defined meta:name="OVERHEIDop.referentienummer">69421-2022</meta:user-defined>
    <meta:user-defined meta:name="DCTERMS.alternative">Beleidsregels Energietoeslag 2022 gemeente Maashorst</meta:user-defined>
    <dc:language>nl</dc:language>
    <meta:user-defined meta:name="OVERHEIDop.locatietype/OVERHEIDop.gebiedsmarkering">Gemeente</meta:user-defined>
    <meta:user-defined meta:name="DC.title">Beleidsregels Energietoeslag 2022 gemeente Maashorst</meta:user-defined>
    <meta:user-defined meta:name="DCTERMS.W3CDTF/DCTERMS.available">2023-02-06</meta:user-defined>
    <meta:user-defined meta:name="DCTERMS.W3CDTF/OVERHEIDop.jaargang">2023</meta:user-defined>
    <meta:user-defined meta:name="OVERHEIDop.publicationIssue">49760</meta:user-defined>
    <meta:user-defined meta:name="OVERHEIDop.betreftRegeling">CVDR691904_1</meta:user-defined>
    <meta:user-defined meta:name="xs:date/OVERHEIDop.startdatum">2023-02-07</meta:user-defined>
    <meta:user-defined meta:name="xs:date/OVERHEIDop.einddatum">2023-07-01</meta:user-defined>
    <meta:user-defined meta:name="OVERHEIDop.GmbID/DC.identifier">gmb-2023-49760</meta:user-defined>
    <meta:user-defined meta:name="OVERHEIDop.versieInformatie"/>
  </office:meta>
</office:document-meta>
</file>