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gunning, “Mons Tweewielers”, gemeente Albrandswaard</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vuurwerkvergunning.</text:p>
            <text:p text:style-name="common-al">De burgemeester van Albrandswaard maakt bekend dat de vergunning voor de verkoop van consumentenvuurwerk op grond van artikel 2:72 van de Algemene plaatselijke verordening Albrandswaard 2017 verleent wordt aan Mons Tweewielers op de locatie Dorpsstraat 58 te Poortugaal (voor vuurwerk van categorie F1) en aan de Achterweg 14 te Poortugaal (voor vuurwerk van categorie F2), donderdag 28 december 2023, vrijdag 29 december 2023 en zaterdag 30 december 2023, referentienummer 2023-030839 verzonden aan aanvrager op 14 november 2023. </text:p>
            <text:p text:style-name="common-al">Hiervoor kunt u telefonisch contact opnemen met de afdeling APV van Gemeente Albrandswaard of e-mail naar APV@albrandswaar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75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30839</meta:user-defined>
    <dc:language>nl</dc:language>
    <meta:user-defined meta:name="OVERHEIDop.locatietype/OVERHEIDop.gebiedsmarkering">Adres</meta:user-defined>
    <meta:user-defined meta:name="OVERHEIDop.locatietype/OVERHEIDop.gebiedsmarkering">Adres</meta:user-defined>
    <meta:user-defined meta:name="DC.title">Verleende vuurwerkvergunning, “Mons Tweewielers”, gemeente Albrandswaard</meta:user-defined>
    <meta:user-defined meta:name="DCTERMS.W3CDTF/DCTERMS.available">2023-11-22</meta:user-defined>
    <meta:user-defined meta:name="DCTERMS.W3CDTF/OVERHEIDop.jaargang">2023</meta:user-defined>
    <meta:user-defined meta:name="OVERHEIDop.publicationIssue">497599</meta:user-defined>
    <meta:user-defined meta:name="OVERHEIDop.GmbID/DC.identifier">gmb-2023-497599</meta:user-defined>
    <meta:user-defined meta:name="OVERHEIDop.versieInformatie"/>
  </office:meta>
</office:document-meta>
</file>