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451) Landlustlaan 65 Leidschendam kappen van een boom in de achtertuin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 (Acaci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5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5451) Landlustlaan 65 Leidschendam kappen van een boom in de achtertuin (Acacia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96</meta:user-defined>
    <meta:user-defined meta:name="OVERHEIDop.GmbID/DC.identifier">gmb-2023-497596</meta:user-defined>
    <meta:user-defined meta:name="OVERHEIDop.versieInformatie"/>
  </office:meta>
</office:document-meta>
</file>