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, plaatsen borden voor een kerstconcer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2647 Protestantse Gemeente Velp.</text:p>
            <text:p text:style-name="common-al">Activiteit: plaatsen borden voor een kerstconcert.</text:p>
            <text:p text:style-name="common-al">Datum: van 23 november 2023 tot en met 10 decem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5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rotestantse Gemeente Velp, plaatsen borden voor een kerstconcert, gemeente Rhe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93</meta:user-defined>
    <meta:user-defined meta:name="OVERHEIDop.GmbID/DC.identifier">gmb-2023-497593</meta:user-defined>
    <meta:user-defined meta:name="OVERHEIDop.versieInformatie"/>
  </office:meta>
</office:document-meta>
</file>