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constructieve wijziging, maken van een muurdoorbraak en  plaatsen van dakkapellen (vergunningvrij) op de zolderverdieping, Michiel van Miereveldln 9, 1181T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anbrengen van een constructieve wijziging, maken van een muurdoorbraak en plaatsen van dakkapellen (vergunningvrij) op de zolderverdieping op locatie Michiel van Miereveldln 9, 1181TM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2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758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8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8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219</meta:user-defined>
    <meta:user-defined meta:name="DCTERMS.abstract">Betreft: aanvraag op locatie Michiel van Miereveldln 9, 1181TM Amstelveen</meta:user-defined>
    <dc:language>nl</dc:language>
    <meta:user-defined meta:name="OVERHEIDop.locatietype/OVERHEIDop.gebiedsmarkering">Punt</meta:user-defined>
    <meta:user-defined meta:name="DC.title">Aanvraag omgevingsvergunning voor het aanbrengen van een constructieve wijziging, maken van een muurdoorbraak en  plaatsen van dakkapellen (vergunningvrij) op de zolderverdieping, Michiel van Miereveldln 9, 1181TM Amstelveen</meta:user-defined>
    <meta:user-defined meta:name="DCTERMS.W3CDTF/DCTERMS.available">2023-11-22</meta:user-defined>
    <meta:user-defined meta:name="DCTERMS.W3CDTF/OVERHEIDop.jaargang">2023</meta:user-defined>
    <meta:user-defined meta:name="OVERHEIDop.publicationIssue">497589</meta:user-defined>
    <meta:user-defined meta:name="OVERHEIDop.GmbID/DC.identifier">gmb-2023-497589</meta:user-defined>
    <meta:user-defined meta:name="OVERHEIDop.versieInformatie"/>
  </office:meta>
</office:document-meta>
</file>