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kwerderweg Tjuchem Melding Activiteitenbesluit Z2023-0114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Laskwerderweg Tjuchem, 9629PE, veranderen het betreft de aanleg van een nieuw te bouwen foliebassin voor mestopslag van 2094m3 met een afmeting buitenwerks van 37,1m x 34,6m, ingekomen 16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5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Laskwerderweg Tjuchem Melding Activiteitenbesluit Z2023-01142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87</meta:user-defined>
    <meta:user-defined meta:name="OVERHEIDop.GmbID/DC.identifier">gmb-2023-497587</meta:user-defined>
    <meta:user-defined meta:name="OVERHEIDop.versieInformatie"/>
  </office:meta>
</office:document-meta>
</file>