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R 352, Hontenisse (HTN01) R 15, Hontenisse (HTN01) O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rioolstelsel en straat aan Hontenisse (HTN01) R 352, Hontenisse (HTN01) R 15, Hontenisse (HTN01) O 341</text:span>
          </text:p>
            <text:p text:style-name="common-al">De gemeente Gemeente Hulst heeft een aanvraag voor een omgevingsvergunning ontvangen. De vergunning is aangevraagd voor het vervangen van rioolstelsel en straat aan Hontenisse (HTN01) R 352, Hontenisse (HTN01) R 15, Hontenisse (HTN01) O 341.</text:p>
            <text:p text:style-name="common-al">
            
          </text:p>
            <text:p text:style-name="common-al">Zaaknummer: 06776457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75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5772</meta:user-defined>
    <meta:user-defined meta:name="DCTERMS.abstract">Aanvraag vergunning voor 0677645772 het vervangen van rioolstelsel en straat aan Hontenisse (HTN01) R 352, Hontenisse (HTN01) R 15, Hontenisse (HTN01) O 34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ontenisse (HTN01) R 352, Hontenisse (HTN01) R 15, Hontenisse (HTN01) O 34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82</meta:user-defined>
    <meta:user-defined meta:name="OVERHEIDop.GmbID/DC.identifier">gmb-2023-497582</meta:user-defined>
    <meta:user-defined meta:name="OVERHEIDop.versieInformatie"/>
  </office:meta>
</office:document-meta>
</file>