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ogardeind 156 5664E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56 5664EM Geldrop</text:p>
            <text:p text:style-name="common-al">Omschrijving: het verplaatsen van de kapsalon naar een ander adres in een nieuwe unit</text:p>
            <text:p text:style-name="common-al">Zaaknummer: 1771184631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757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7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7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46316</meta:user-defined>
    <meta:user-defined meta:name="DCTERMS.abstract">Bogardeind 156 het verplaatsen van de kapsalon naar een ander adres in een nieuwe unit</meta:user-defined>
    <dc:language>nl</dc:language>
    <meta:user-defined meta:name="OVERHEIDop.locatietype/OVERHEIDop.gebiedsmarkering">Punt</meta:user-defined>
    <meta:user-defined meta:name="DC.title">Kennisgeving verlenging beslistermijn aanvragen omgevingsvergunning Bogardeind 156 5664EM Geldrop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578</meta:user-defined>
    <meta:user-defined meta:name="OVERHEIDop.GmbID/DC.identifier">gmb-2023-497578</meta:user-defined>
    <meta:user-defined meta:name="OVERHEIDop.versieInformatie"/>
  </office:meta>
</office:document-meta>
</file>