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ergerweg 24, Theresiastraat 2, 3, 10 t/m14, 19, 21, 25 en 27, Heistraat 76, 78, 92, 94, 96, 100 en 102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gevels en daken 20 woningen</text:p>
            <text:p text:style-name="common-al">
            <text:span text:style-name="nadrukvet">Locatie: </text:span>Bergerweg 24, Theresiastraat 2, 3, 10 t/m14, 19, 21, 25 en 27, Heistraat 76, 78, 92, 94, 96, 100 en 102 Einighausen</text:p>
            <text:p text:style-name="common-al">
            <text:span text:style-name="nadrukvet">Datum besluit:</text:span>27 januari 2023, <text:span text:style-name="nadrukvet">Verzenddatum besluit: </text:span>2 februari 2023</text:p>
            <text:p text:style-name="common-al">
            <text:span text:style-name="nadrukvet">Kenmerk:</text:span>2022-070839 Z/22/37411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75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gerweg 24, Theresiastraat 2, 3, 10 t/m14, 19, 21, 25 en 27, Heistraat 76, 78, 92, 94, 96, 100 en 102 Einighausen</meta:user-defined>
    <dc:language>nl</dc:language>
    <meta:user-defined meta:name="OVERHEIDop.locatietype/OVERHEIDop.gebiedsmarkering">Vlak</meta:user-defined>
    <meta:user-defined meta:name="DC.title">Besluit op omgevingsvergunning regulier (verleend), Bergerweg 24, Theresiastraat 2, 3, 10 t/m14, 19, 21, 25 en 27, Heistraat 76, 78, 92, 94, 96, 100 en 102 Einighaus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755</meta:user-defined>
    <meta:user-defined meta:name="OVERHEIDop.GmbID/DC.identifier">gmb-2023-49755</meta:user-defined>
    <meta:user-defined meta:name="OVERHEIDop.versieInformatie"/>
  </office:meta>
</office:document-meta>
</file>