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melding lozing in de bodem of de riolering buiten inrichtingen t.b.v. grondbemal,De Ossenboer 2, 7547 SJ Ensch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DSDEEL WEST</text:p>
            <text:p text:style-name="last-al">
            <text:span text:style-name="nadrukvet">De Ossenboer 2, </text:span> (0153Z2023112000005): melding lozing in de bodem of de riolering buiten inrichtingen t.b.v. grondbemaling (ingediend d.d. 17 november 2023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497549</text:span><text:line-break/><text:date style:data-style-name="dag" text:fixed="true" text:date-value="2023-11-29"/><text:line-break/><text:date style:data-style-name="jaar" text:fixed="true" text:date-value="2023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7549</text:span><text:date style:data-style-name="nicedate" text:fixed="true" text:date-value="2023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0153Z2023112000005</meta:user-defined>
    <meta:user-defined meta:name="DCTERMS.abstract">Projectomschrijving: 48 uurs melding ivm bemaling voor plaatsen OWS locatie De Ossenboer 2 te Enschede, Toelichting: -</meta:user-defined>
    <dc:language>nl</dc:language>
    <meta:user-defined meta:name="OVERHEIDop.locatietype/OVERHEIDop.gebiedsmarkering">Punt</meta:user-defined>
    <meta:user-defined meta:name="DC.title">Melding melding lozing in de bodem of de riolering buiten inrichtingen t.b.v. grondbemal,De Ossenboer 2, 7547 SJ Enschede</meta:user-defined>
    <meta:user-defined meta:name="DCTERMS.W3CDTF/DCTERMS.available">2023-11-29</meta:user-defined>
    <meta:user-defined meta:name="DCTERMS.W3CDTF/OVERHEIDop.jaargang">2023</meta:user-defined>
    <meta:user-defined meta:name="OVERHEIDop.publicationIssue">497549</meta:user-defined>
    <meta:user-defined meta:name="OVERHEIDop.GmbID/DC.identifier">gmb-2023-497549</meta:user-defined>
    <meta:user-defined meta:name="OVERHEIDop.versieInformatie"/>
  </office:meta>
</office:document-meta>
</file>