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oorderplantage 7 Leeuwarden, (11060460) vervangen van de elektra aansluiting en verwijderen van de gasaanslui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54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Noorderplantage 7 Leeuwarden, (11060460) vervangen van de elektra aansluiting en verwijderen van de gasaansluiting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43</meta:user-defined>
    <meta:user-defined meta:name="OVERHEIDop.GmbID/DC.identifier">gmb-2023-497543</meta:user-defined>
    <meta:user-defined meta:name="OVERHEIDop.versieInformatie"/>
  </office:meta>
</office:document-meta>
</file>