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kappen twee meelbessen, naast Scheemdermeerlaan 21, 9679 CN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1/2023, kappen twee meelbessen, naast Scheemdermeerlaan 21, 9679 CN Scheemda.</text:p>
            <text:p text:style-name="common-al"/>
            <text:p text:style-name="common-al">Burgemeester en wethouders hebben bepaald dat de bovenstaande omgevingsvergunning, in afwijking van artikel 6.1 en met gebruikmaking van artikel 6.2 van de Wet algemene bepalingen omgevingsrecht (Wabo), terstond na bekendmaking in werking tred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54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4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4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beschikte aanvraag omgevingsvergunning, onverwijld, kappen twee meelbessen, naast Scheemdermeerlaan 21, 9679 CN Scheemda</meta:user-defined>
    <meta:user-defined meta:name="DCTERMS.W3CDTF/DCTERMS.available">2023-11-22</meta:user-defined>
    <meta:user-defined meta:name="DCTERMS.W3CDTF/OVERHEIDop.jaargang">2023</meta:user-defined>
    <meta:user-defined meta:name="OVERHEIDop.publicationIssue">497542</meta:user-defined>
    <meta:user-defined meta:name="OVERHEIDop.GmbID/DC.identifier">gmb-2023-497542</meta:user-defined>
    <meta:user-defined meta:name="OVERHEIDop.versieInformatie"/>
  </office:meta>
</office:document-meta>
</file>