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berging op het perceel Vermeerstraat 149, 3817 D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berging op het perceel Vermeerstraat 149, 3817 DD Amersfoort</text:span>
          </text:p>
            <text:p text:style-name="common-al">De Gemeente Amersfoort heeft op 14-11-2023 een aanvraag voor een omgevingsvergunning ontvangen voor het bouwen berging op het perceel Vermeerstraat 149, 3817 DD Amersfoort, met kenmerk CLZ-000071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54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4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4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33</meta:user-defined>
    <dc:language>nl</dc:language>
    <meta:user-defined meta:name="OVERHEIDop.locatietype/OVERHEIDop.gebiedsmarkering">Punt</meta:user-defined>
    <meta:user-defined meta:name="DC.title">Ontvangen aanvraag omgevingsvergunning voor het bouwen berging op het perceel Vermeerstraat 149, 3817 DD Amersfoor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541</meta:user-defined>
    <meta:user-defined meta:name="OVERHEIDop.GmbID/DC.identifier">gmb-2023-497541</meta:user-defined>
    <meta:user-defined meta:name="OVERHEIDop.versieInformatie"/>
  </office:meta>
</office:document-meta>
</file>