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3-06-2023 en 04-06-2023 Boeken- 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 ontvangen voor een evenementenvergunning op locatie Bremhorst 6 te Sint-Oedenrode. De aanvraag is geregistreerd onder zaaknummer VEV-2023-031.</text:p>
            <text:p text:style-name="common-al">Omschrijving evenement: 03-06-2023 en 04-06-2023 Boeken- en platenbeu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75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03-06-2023 en 04-06-2023 Boeken- en platenbeurs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54</meta:user-defined>
    <meta:user-defined meta:name="OVERHEIDop.GmbID/DC.identifier">gmb-2023-49754</meta:user-defined>
    <meta:user-defined meta:name="OVERHEIDop.versieInformatie"/>
  </office:meta>
</office:document-meta>
</file>