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ppelgaard 1, 3941LZ Doorn, kap 2 bomen (RX2023-00002681, 1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ppelgaard 1, 3941LZ Doorn, kap 2 bomen (RX2023-00002681, 1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53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3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3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81</meta:user-defined>
    <meta:user-defined meta:name="DCTERMS.abstract">Appelgaard 1, 3941LZ Doorn, kap 2 bomen (RX2023-00002681, 18 november 2023)</meta:user-defined>
    <dc:language>nl</dc:language>
    <meta:user-defined meta:name="OVERHEIDop.locatietype/OVERHEIDop.gebiedsmarkering">Punt</meta:user-defined>
    <meta:user-defined meta:name="DC.title">Gemeente Utrechtse Heuvelrug, ingediende aanvraag omgevingsvergunning - Appelgaard 1, 3941LZ Doorn, kap 2 bomen (RX2023-00002681, 18 november 2023)</meta:user-defined>
    <meta:user-defined meta:name="DCTERMS.W3CDTF/DCTERMS.available">2023-11-22</meta:user-defined>
    <meta:user-defined meta:name="DCTERMS.W3CDTF/OVERHEIDop.jaargang">2023</meta:user-defined>
    <meta:user-defined meta:name="OVERHEIDop.publicationIssue">497539</meta:user-defined>
    <meta:user-defined meta:name="OVERHEIDop.GmbID/DC.identifier">gmb-2023-497539</meta:user-defined>
    <meta:user-defined meta:name="OVERHEIDop.versieInformatie"/>
  </office:meta>
</office:document-meta>
</file>