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eenovens 30a 5563CB Westerhoven, uitbreiden van een woning d.m.v. dakopbouw en aan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
</text:p>
            <text:p text:style-name="common-al">
Nr.: 17242146
</text:p>
            <text:p text:style-name="common-al">
Datum ontvangst: 17-11-2023
</text:p>
            <text:p text:style-name="common-al">
Omschrijving: Steenovens 30a 5563CB Westerhoven, uitbreiden van een woning d.m.v. dakopbouw en aanbouw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9753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53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53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2146</meta:user-defined>
    <meta:user-defined meta:name="DCTERMS.abstract">uitbreiden van een woning d.m.v. dakopbouw en aanbouw</meta:user-defined>
    <dc:language>nl</dc:language>
    <meta:user-defined meta:name="OVERHEIDop.locatietype/OVERHEIDop.gebiedsmarkering">Punt</meta:user-defined>
    <meta:user-defined meta:name="DC.title">Ingekomen aanvraag omgevingsvergunning, Steenovens 30a 5563CB Westerhoven, uitbreiden van een woning d.m.v. dakopbouw en aanbouw</meta:user-defined>
    <meta:user-defined meta:name="DCTERMS.W3CDTF/DCTERMS.available">2023-11-22</meta:user-defined>
    <meta:user-defined meta:name="DCTERMS.W3CDTF/OVERHEIDop.jaargang">2023</meta:user-defined>
    <meta:user-defined meta:name="OVERHEIDop.publicationIssue">497536</meta:user-defined>
    <meta:user-defined meta:name="OVERHEIDop.GmbID/DC.identifier">gmb-2023-497536</meta:user-defined>
    <meta:user-defined meta:name="OVERHEIDop.versieInformatie"/>
  </office:meta>
</office:document-meta>
</file>