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ieuwestad, Wirdumerdijk, Wilhelminaplein, Berlikumermarkt, Kelders, Over de Kelders, Voorstreek, Hoeksterend, Tweebaksmarkt en Lieuwenburg Leeuwarden (11060552) aanbrengen van sfeerverlichting in d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53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vergunning, Nieuwestad, Wirdumerdijk, Wilhelminaplein, Berlikumermarkt, Kelders, Over de Kelders, Voorstreek, Hoeksterend, Tweebaksmarkt en Lieuwenburg Leeuwarden (11060552) aanbrengen van sfeerverlichting in de bom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34</meta:user-defined>
    <meta:user-defined meta:name="OVERHEIDop.GmbID/DC.identifier">gmb-2023-497534</meta:user-defined>
    <meta:user-defined meta:name="OVERHEIDop.versieInformatie"/>
  </office:meta>
</office:document-meta>
</file>