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inxmastrjitte 28, 8621 BL Heeg het verbouwen van Rijksmonument, wijzigen achter aanbouw en vervang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arinxmastrjitte 28, 8621 BL Heeg CLZ-00003369 het verbouwen van Rijksmonument, wijzigen achter aanbouw en vervangen aanbouw (17-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753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3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3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3369</meta:user-defined>
    <meta:user-defined meta:name="DCTERMS.abstract">Ingekomen aanvraag, Harinxmastrjitte 28, 8621 BL Heeg het verbouwen van eenRijksmonument, wijzigen achter aanbouw en vervangen aanbouw</meta:user-defined>
    <dc:language>nl</dc:language>
    <meta:user-defined meta:name="OVERHEIDop.locatietype/OVERHEIDop.gebiedsmarkering">Punt</meta:user-defined>
    <meta:user-defined meta:name="DC.title">Ingekomen aanvraag, Harinxmastrjitte 28, 8621 BL Heeg het verbouwen van Rijksmonument, wijzigen achter aanbouw en vervangen aanbouw</meta:user-defined>
    <meta:user-defined meta:name="DCTERMS.W3CDTF/DCTERMS.available">2023-11-22</meta:user-defined>
    <meta:user-defined meta:name="DCTERMS.W3CDTF/OVERHEIDop.jaargang">2023</meta:user-defined>
    <meta:user-defined meta:name="OVERHEIDop.publicationIssue">497532</meta:user-defined>
    <meta:user-defined meta:name="OVERHEIDop.GmbID/DC.identifier">gmb-2023-497532</meta:user-defined>
    <meta:user-defined meta:name="OVERHEIDop.versieInformatie"/>
  </office:meta>
</office:document-meta>
</file>