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rundveestal en het kappen van 5 eikenbomen aan Luyerinksweg 8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rundveestal en het kappen van 5 eikenbomen op het perceel Luyerinksweg 8, 7586 RM Overdinkel, zaaknummer 23Z030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5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23Z03092</meta:user-defined>
    <dc:language>nl</dc:language>
    <meta:user-defined meta:name="OVERHEIDop.locatietype/OVERHEIDop.gebiedsmarkering">Adres</meta:user-defined>
    <meta:user-defined meta:name="DC.title">Aanvraag vergunning voor het uitbreiden van een rundveestal en het kappen van 5 eikenbomen aan Luyerinksweg 8 te Overdink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28</meta:user-defined>
    <meta:user-defined meta:name="OVERHEIDop.GmbID/DC.identifier">gmb-2023-497528</meta:user-defined>
    <meta:user-defined meta:name="OVERHEIDop.versieInformatie"/>
  </office:meta>
</office:document-meta>
</file>