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bullet text:bullet-char="•" text:level="1">
        <style:list-level-properties text:min-label-width="10mm"/>
      </text:list-level-style-bullet>
    </text:list-style>
    <text:list-style style:name="id1-3-2-2-5-2-3-3-1-3-1">
      <text:list-level-style-bullet text:bullet-char="•" text:level="1">
        <style:list-level-properties text:min-label-width="10mm"/>
      </text:list-level-style-bullet>
    </text:list-style>
    <text:list-style style:name="id1-3-2-2-5-2-3-3-1-3-2">
      <text:list-level-style-bullet text:bullet-char="•" text:level="1">
        <style:list-level-properties text:min-label-width="10mm"/>
      </text:list-level-style-bullet>
    </text:list-style>
    <text:list-style style:name="id1-3-2-2-5-2-3-3-1-3-3">
      <text:list-level-style-bullet text:bullet-char="•" text:level="1">
        <style:list-level-properties text:min-label-width="10mm"/>
      </text:list-level-style-bullet>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bullet text:bullet-char="•" text:level="1">
        <style:list-level-properties text:min-label-width="10mm"/>
      </text:list-level-style-bullet>
    </text:list-style>
    <text:list-style style:name="id1-3-2-2-5-2-3-3-2-3-1">
      <text:list-level-style-bullet text:bullet-char="•" text:level="1">
        <style:list-level-properties text:min-label-width="10mm"/>
      </text:list-level-style-bullet>
    </text:list-style>
    <text:list-style style:name="id1-3-2-2-5-2-3-3-2-3-2">
      <text:list-level-style-bullet text:bullet-char="•" text:level="1">
        <style:list-level-properties text:min-label-width="10mm"/>
      </text:list-level-style-bullet>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bullet text:bullet-char="•" text:level="1">
        <style:list-level-properties text:min-label-width="10mm"/>
      </text:list-level-style-bullet>
    </text:list-style>
    <text:list-style style:name="id1-3-2-2-5-2-3-3-3-3-1">
      <text:list-level-style-bullet text:bullet-char="•" text:level="1">
        <style:list-level-properties text:min-label-width="10mm"/>
      </text:list-level-style-bullet>
    </text:list-style>
    <text:list-style style:name="id1-3-2-2-5-2-3-3-3-3-2">
      <text:list-level-style-bullet text:bullet-char="•" text:level="1">
        <style:list-level-properties text:min-label-width="10mm"/>
      </text:list-level-style-bullet>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ergoeding presentiegeld verkiezingen 2023</text:p>
      <text:section text:name="regeling_id1-3-2" text:style-name="regeling">
        <text:section text:name="aanhef_id1-3-2-1" text:style-name="aanhef">
          <text:section text:name="preambule_id1-3-2-1-1" text:style-name="preambule">
            <text:p text:style-name="al">Het college, </text:p>
            <text:p text:style-name="al"/>
            <text:p text:style-name="al">gelezen het verzoek van, d.d. 06-11-2023 met nummer 489801;</text:p>
            <text:p text:style-name="al"/>
            <text:p text:style-name="al">overwegende dat de regeling presentiegeld verkiezingen voor stembureauleden, tellers en ander ondersteunend personeel bijdraagt aan de goede gang van zaken op de stembureaus en bijdraagt aan de motivatie om actief deel te nemen aan de verkiezingen;</text:p>
            <text:p text:style-name="al"/>
            <text:p text:style-name="al">gelet op het bepaalde in artikel E3, E4,E8 en Na6 van de Kieswet;</text:p>
            <text:p text:style-name="al"/>
            <text:p text:style-name="al">gelet op de geldende arbeidsvoorwaarden, zoals opgenomen in CAO gemeenten;</text:p>
            <text:p text:style-name="al"/>
            <text:p text:style-name="al">gelet op het raadsbesluit Delegatie vergoeding leden stembureaus van, d.d. 02-11-2023 met nummer 450733;</text:p>
            <text:p text:style-name="al"/>
            <text:p text:style-name="al">gelet op het MT besluit inzet personeel tijdens de verkiezingen van, d.d. 10-05-2023 met nummer 449116</text:p>
            <text:p text:style-name="al"/>
            <text:p text:style-name="al"/>
            <text:p text:style-name="al">B E S L U I T:</text:p>
            <text:p text:style-name="al">Vast te stellen de Regeling presentiegeld verkiezin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
                <text:span text:style-name="nadrukondlijn">Medewerker</text:span>: de ambtenaar als bedoeld in artikel 1.1 van de Cao Gemeenten.</text:p>
              </text:list-item>
              <text:list-item text:style-override="id1-3-2-2-2-3-2">
                <text:number>•</text:number>
                <text:p text:style-name="al">
                <text:span text:style-name="nadrukondlijn">Externe medewerker</text:span>: de persoon die geen medewerker is zoals bedoeld bij a), zich beschikbaar heeft gesteld en wordt ingezet bij de verkiezingen.</text:p>
              </text:list-item>
              <text:list-item text:style-override="id1-3-2-2-2-3-3">
                <text:number>•</text:number>
                <text:p text:style-name="al">
                <text:span text:style-name="nadrukondlijn">Stembureauleden</text:span>: de voorzitter, het lid of plaatsvervangende lid als bedoeld in artikel E4 van de Kieswet, die het stembureau bezetten en uitvoering geven aan de wettelijke taken.</text:p>
              </text:list-item>
              <text:list-item text:style-override="id1-3-2-2-2-3-4">
                <text:number>•</text:number>
                <text:p text:style-name="al">
                <text:span text:style-name="nadrukondlijn">Gemeentelijk stembureauleden</text:span>: de voorzitter, het lid, plaatsvervangende lid of de ondersteuner als bedoeld in artikel E8 en Na6 van de Kieswet, die het gemeentelijk stembureau bezetten en uitvoering geven aan de wettelijke taken.</text:p>
              </text:list-item>
              <text:list-item text:style-override="id1-3-2-2-2-3-5">
                <text:number>•</text:number>
                <text:p text:style-name="al">
                <text:span text:style-name="nadrukondlijn">Teller</text:span>: de persoon die na sluiting van een stembureau is belast met het tellen van stemmen.</text:p>
              </text:list-item>
              <text:list-item text:style-override="id1-3-2-2-2-3-6">
                <text:number>•</text:number>
                <text:p text:style-name="al">
                <text:span text:style-name="nadrukondlijn">Plaatsvervangend stembureauleden of tellers</text:span>: de personen die geen zitting hebben voor de gehele dag of een dagdeel, maar die wel oproepbaar zijn om zitting te nemen of te tellen.</text:p>
              </text:list-item>
              <text:list-item text:style-override="id1-3-2-2-2-3-7">
                <text:number>•</text:number>
                <text:p text:style-name="al">
                <text:span text:style-name="nadrukondlijn">Zitting</text:span>: de tijdsperiode die eindigt op het tijdstip, waarop alle volgens de Kieswet voorgeschreven handelingen door het stembureau zijn verricht.</text:p>
              </text:list-item>
              <text:list-item text:style-override="id1-3-2-2-2-3-8">
                <text:number>•</text:number>
                <text:p text:style-name="al">
                <text:span text:style-name="nadrukondlijn">Periode zitting verkiezingen stembureau</text:span>:</text:p>
                <text:list text:style-name="id1-3-2-2-2-3-8-3">
                  <text:list-item text:style-override="id1-3-2-2-2-3-8-3-1">
                    <text:number>a.</text:number>
                    <text:p text:style-name="al">dagdeel op de verkiezingsdag van 07.00 tot 14.00 uur én van 21.00 uur tot einde stemopneming of van 14.00 tot 21.00 uur én van 21.00 uur tot einde stemopneming.</text:p>
                  </text:list-item>
                  <text:list-item text:style-override="id1-3-2-2-2-3-8-3-2">
                    <text:number>a.</text:number>
                    <text:p text:style-name="al">Tellen van 21.00 uur tot einde stemopneming</text:p>
                  </text:list-item>
                </text:list>
              </text:list-item>
              <text:list-item text:style-override="id1-3-2-2-2-3-9">
                <text:number>•</text:number>
                <text:p text:style-name="al">
                <text:span text:style-name="nadrukondlijn">Periode zitting gemeentelijk stembureau</text:span>: de dagen direct volgend op de verkiezingsdag van 09.00 tot 17.00 uur, totdat de controle, correctie, digitalisering, vaststelling en publicatie van de gemeentelijk verkiezingsuitslag is verricht. </text:p>
              </text:list-item>
              <text:list-item text:style-override="id1-3-2-2-2-3-10">
                <text:number>•</text:number>
                <text:p text:style-name="al">
                <text:span text:style-name="nadrukondlijn">Training</text:span>: een verplichte e-learning en/ of fysieke instructiebijeenkomst ter voorbereiding op de taken als stembureaulid of teller.</text:p>
              </text:list-item>
              <text:list-item text:style-override="id1-3-2-2-2-3-11">
                <text:number>•</text:number>
                <text:p text:style-name="al">
                <text:span text:style-name="nadrukondlijn">Stemopneming</text:span>:</text:p>
                <text:list text:style-name="id1-3-2-2-2-3-11-3">
                  <text:list-item text:style-override="id1-3-2-2-2-3-11-3-1">
                    <text:number>a.</text:number>
                    <text:p text:style-name="al">Decentrale stemopneming (DSO): op de avond van de stemming telt het stembureau de stemmen per lijst én per kandidaat.</text:p>
                  </text:list-item>
                  <text:list-item text:style-override="id1-3-2-2-2-3-11-3-2">
                    <text:number>b.</text:number>
                    <text:p text:style-name="al">Centrale stemopneming (CSO): op de dag van de stemming telt het stembureau alleen de stemmen per lijst. De volgende dag worden centraal de stemmen per lijst en per kandidaat geteld.</text:p>
                  </text:list-item>
                </text:list>
              </text:list-item>
            </text:list>
          </text:section>
          <text:section text:name="artikel_id1-3-2-2-3" text:style-name="artikel">
            <text:p text:style-name="artikel_kop_titel"><text:span text:style-name="artikel_kop_label">ARTIKEL</text:span> <text:span text:style-name="artikel_kop_nr">2:</text:span> TRAINING VAN STEMBUREAULEDEN EN TELLERS</text:p>
            <text:list text:style-name="id1-3-2-2-3-2">
              <text:list-item text:style-override="id1-3-2-2-3-2-1">
                <text:number>1.</text:number>
                <text:p text:style-name="al">Gelet op de in artikel E4 lid 2 en 4 van de Kieswet gestelde eisen komt een (plaatsvervangend) stembureaulid of teller alleen voor benoeming in aanmerking als een door het college aangeboden training met goed gevolg is afgelegd.</text:p>
              </text:list-item>
              <text:list-item text:style-override="id1-3-2-2-3-2-2">
                <text:number>2.</text:number>
                <text:p text:style-name="al">De kosten van in dit artikel genoemde trainingen zijn voor rekening van de gemeente.</text:p>
              </text:list-item>
            </text:list>
          </text:section>
          <text:section text:name="artikel_id1-3-2-2-4" text:style-name="artikel">
            <text:p text:style-name="artikel_kop_titel"><text:span text:style-name="artikel_kop_label">ARTIKEL</text:span> <text:span text:style-name="artikel_kop_nr">3:</text:span> VERGOEDING EN DEELNAME MEDEWERKERS (ambtenaren)</text:p>
            <text:list text:style-name="id1-3-2-2-4-2">
              <text:list-item text:style-override="id1-3-2-2-4-2-1">
                <text:number>1.</text:number>
                <text:p text:style-name="al">Het uitvoeren van werkzaamheden voor de verkiezingen wordt aangemerkt als algemene werkzaamheden. Inzet voor de verkiezingen valt onder de standaardregeling voor werktijden, zoals opgenomen in artikel 5.4 CAO gemeenten.</text:p>
              </text:list-item>
              <text:list-item text:style-override="id1-3-2-2-4-2-2">
                <text:number>2.</text:number>
                <text:p text:style-name="al">Medewerkers ontvangen urencompensatie voor de extra gewerkte uren boven het reguliere dag-rooster.</text:p>
              </text:list-item>
              <text:list-item text:style-override="id1-3-2-2-4-2-3">
                <text:number>3.</text:number>
                <text:p text:style-name="al">Medewerkers ontvangen een extra buitendagvenstervergoeding, voor de uren gewerkt buiten het dagvenster 07.00 - 22.00 uur; conform artikel 3.12 CAO gemeenten. De ambtenaar met een functie in functieschaal 11 of hoger krijgt geen buitendagvenstertoelage.</text:p>
              </text:list-item>
              <text:list-item text:style-override="id1-3-2-2-4-2-4">
                <text:number>4.</text:number>
                <text:p text:style-name="al">De catering (broodmaaltijd, drinken en tussendoortjes) wordt kosteloos aangeboden door de gemeente.</text:p>
              </text:list-item>
              <text:list-item text:style-override="id1-3-2-2-4-2-5">
                <text:number>5.</text:number>
                <text:p text:style-name="al">Medewerkers kunnen zich uit eigen beweging aanmelden. Mocht de bezetting op het stembureau of gemeentelijk stembureau niet ingevuld kunnen worden omdat zich onvoldoende ambtenaren of externe medewerkers beschikbaar hebben gesteld, heeft het College van Burgemeester en Wethouders de mogelijkheid om ambtenaren aan te wijzen en te benoemen.</text:p>
              </text:list-item>
              <text:list-item text:style-override="id1-3-2-2-4-2-6">
                <text:number>6.</text:number>
                <text:p text:style-name="al">Medewerkers die zich uit eigen beweging hebben aangemeld voor het uitvoeren van verkiezingswerkzaamheden, ontvangen een incentive ter waarde van €25,- netto.</text:p>
              </text:list-item>
            </text:list>
          </text:section>
          <text:section text:name="artikel_id1-3-2-2-5" text:style-name="artikel">
            <text:p text:style-name="artikel_kop_titel"><text:span text:style-name="artikel_kop_label">ARTIKEL</text:span> <text:span text:style-name="artikel_kop_nr">4:</text:span> VERGOEDING EN DEELNAME EXTERNE MEDEWERKERS</text:p>
            <text:list text:style-name="id1-3-2-2-5-2">
              <text:list-item text:style-override="id1-3-2-2-5-2-1">
                <text:number>1.</text:number>
                <text:p text:style-name="al">De externe medewerkers die zijn benoemd als (plaatsvervangend) stembureaulid, teller of gemeentelijk stembureaulid, ontvangen presentiegeld voor hun werkzaamheden. De vergoeding wordt binnen een maand na de verkiezingen overgemaakt op het bij de gemeente bekende bankrekeningnummer.</text:p>
              </text:list-item>
              <text:list-item text:style-override="id1-3-2-2-5-2-2">
                <text:number/>
                <text:p text:style-name="al">Deze onkostenvergoeding is niet belastingvrij; er moet aangifte inkomstenbelasting/ premie volksverzekeringen worden gedaan. </text:p>
              </text:list-item>
              <text:list-item text:style-override="id1-3-2-2-5-2-3">
                <text:number>2.</text:number>
                <text:p text:style-name="al">De vergoedingen bij decentrale stemopneming per zittingsperiode bedraagt (bruto):</text:p>
                <text:list text:style-name="id1-3-2-2-5-2-3-3">
                  <text:list-item text:style-override="id1-3-2-2-5-2-3-3-1">
                    <text:number>a.</text:number>
                    <text:p text:style-name="al">
                    <text:span text:style-name="nadrukondlijn">Verkiezingsdag</text:span>:</text:p>
                    <text:list text:style-name="id1-3-2-2-5-2-3-3-1-3">
                      <text:list-item text:style-override="id1-3-2-2-5-2-3-3-1-3-1">
                        <text:number>•</text:number>
                        <text:p text:style-name="al">voorzitter € 120,00</text:p>
                      </text:list-item>
                      <text:list-item text:style-override="id1-3-2-2-5-2-3-3-1-3-2">
                        <text:number>•</text:number>
                        <text:p text:style-name="al">lid € 100,00</text:p>
                      </text:list-item>
                      <text:list-item text:style-override="id1-3-2-2-5-2-3-3-1-3-3">
                        <text:number>•</text:number>
                        <text:p text:style-name="al">teller € 50,00</text:p>
                      </text:list-item>
                    </text:list>
                  </text:list-item>
                  <text:list-item text:style-override="id1-3-2-2-5-2-3-3-2">
                    <text:number>b.</text:number>
                    <text:p text:style-name="al">
                    <text:span text:style-name="nadrukondlijn">Vervroegde verkiezingsdagen</text:span>:</text:p>
                    <text:list text:style-name="id1-3-2-2-5-2-3-3-2-3">
                      <text:list-item text:style-override="id1-3-2-2-5-2-3-3-2-3-1">
                        <text:number>•</text:number>
                        <text:p text:style-name="al">voorzitter € 85,00</text:p>
                      </text:list-item>
                      <text:list-item text:style-override="id1-3-2-2-5-2-3-3-2-3-2">
                        <text:number>•</text:number>
                        <text:p text:style-name="al">lid € 75,00</text:p>
                      </text:list-item>
                    </text:list>
                  </text:list-item>
                  <text:list-item text:style-override="id1-3-2-2-5-2-3-3-3">
                    <text:number>c.</text:number>
                    <text:p text:style-name="al">
                    <text:span text:style-name="nadrukondlijn">Gemeentelijk stembureau</text:span>:</text:p>
                    <text:list text:style-name="id1-3-2-2-5-2-3-3-3-3">
                      <text:list-item text:style-override="id1-3-2-2-5-2-3-3-3-3-1">
                        <text:number>•</text:number>
                        <text:p text:style-name="al">lid € 85,00</text:p>
                      </text:list-item>
                      <text:list-item text:style-override="id1-3-2-2-5-2-3-3-3-3-2">
                        <text:number>•</text:number>
                        <text:p text:style-name="al">ondersteuner € 75,00</text:p>
                      </text:list-item>
                    </text:list>
                  </text:list-item>
                  <text:list-item text:style-override="id1-3-2-2-5-2-3-3-4">
                    <text:number>d.</text:number>
                    <text:p text:style-name="al">Plaatsvervangend stembureaulid of teller: € 25,00</text:p>
                  </text:list-item>
                  <text:list-item text:style-override="id1-3-2-2-5-2-3-3-5">
                    <text:number>e.</text:number>
                    <text:p text:style-name="al">Ingezet maar vanwege ziekte of gemotiveerde omstandigheid afgemeld in de week van de verkiezingen: € 25,00</text:p>
                  </text:list-item>
                </text:list>
              </text:list-item>
              <text:list-item text:style-override="id1-3-2-2-5-2-4">
                <text:number>3.</text:number>
                <text:p text:style-name="al">Bij het bijwonen van meerdere zittingsperioden, het gedeeltelijk bijwonen of het voortijdig beëindigen van een zittingsperiode, wordt de vergoeding als bedoeld in artikel 4, lid 2 naar rato uitbetaald.</text:p>
              </text:list-item>
              <text:list-item text:style-override="id1-3-2-2-5-2-5">
                <text:number>4.</text:number>
                <text:p text:style-name="al">Er wordt geen extra reiskostenvergoeding toegekend. </text:p>
              </text:list-item>
              <text:list-item text:style-override="id1-3-2-2-5-2-6">
                <text:number>5.</text:number>
                <text:p text:style-name="al">De catering (broodmaaltijd, drinken en tussendoortjes) wordt kosteloos aangeboden door de gemeente.</text:p>
              </text:list-item>
            </text:list>
          </text:section>
          <text:section text:name="artikel_id1-3-2-2-6" text:style-name="artikel">
            <text:p text:style-name="artikel_kop_titel"><text:span text:style-name="artikel_kop_label">ARTIKEL</text:span> <text:span text:style-name="artikel_kop_nr">8</text:span> SLOTBEPALINGEN</text:p>
            <text:list text:style-name="id1-3-2-2-6-2">
              <text:list-item text:style-override="id1-3-2-2-6-2-1">
                <text:number>1.</text:number>
                <text:p text:style-name="al">De regeling kan worden aangehaald als ‘Regeling vergoeding presentiegeld verkiezingen 2023’ en treedt in werking met ingang van 22 november 2023.</text:p>
              </text:list-item>
              <text:list-item text:style-override="id1-3-2-2-6-2-2">
                <text:number>2.</text:number>
                <text:p text:style-name="al">De verordening vergoeding leden stembureau van, d.d. 27-05-2004 met nummer B04.000506 en de aanvullingen hierop, waaronder het besluit vergoeding bij verkiezingen van, d.d. 05-03-2015 met nummer B15.000351 en de beslisnota vergoeding stembureauleden en tellers van, d.d. 16-01 2018 met nummer B18.000063, worden ingetrokken.</text:p>
              </text:list-item>
            </text:list>
            <text:p text:style-name="al"/>
          </text:section>
        </text:section>
        <text:section text:name="regeling-sluiting_id1-3-2-3" text:style-name="regeling-sluiting">
          <text:section text:name="ondertekening_id1-3-2-3-1">
            <text:p><text:span text:style-name="functie"/></text:p>
            <text:p><text:span text:style-name="functie">Dronten, 14 november 2023.</text:span></text:p>
          </text:section>
          <text:section text:name="ondertekening_id1-3-2-3-2">
            <text:p><text:span text:style-name="functie"/></text:p>
            <text:p><text:span text:style-name="functie"/></text:p>
            <text:p><text:span text:style-name="functie"/></text:p>
            <text:p><text:span text:style-name="functie">J.D. Pruim</text:span></text:p>
            <text:p><text:span text:style-name="functie">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752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2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2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Regeling vergoeding presentiegeld verkiezingen 2023</meta:user-defined>
    <dc:language>nl</dc:language>
    <meta:user-defined meta:name="OVERHEIDop.locatietype/OVERHEIDop.gebiedsmarkering">Gemeente</meta:user-defined>
    <meta:user-defined meta:name="DC.title">Regeling vergoeding presentiegeld verkiezingen 2023</meta:user-defined>
    <meta:user-defined meta:name="DCTERMS.W3CDTF/DCTERMS.available">2023-11-22</meta:user-defined>
    <meta:user-defined meta:name="DCTERMS.W3CDTF/OVERHEIDop.jaargang">2023</meta:user-defined>
    <meta:user-defined meta:name="OVERHEIDop.publicationIssue">497524</meta:user-defined>
    <meta:user-defined meta:name="OVERHEIDop.betreftRegeling">CVDR704030_1</meta:user-defined>
    <meta:user-defined meta:name="OVERHEIDop.GmbID/DC.identifier">gmb-2023-497524</meta:user-defined>
    <meta:user-defined meta:name="xs:date/OVERHEIDop.startdatum">2023-11-22</meta:user-defined>
    <meta:user-defined meta:name="OVERHEIDop.versieInformatie"/>
  </office:meta>
</office:document-meta>
</file>