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activiteitenbesluit Mts Beltman, Bovendwarsweg 2, 7443SR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ovendwarsweg 2, 7443SR Nijverdal een milieumelding afgehandeld. De melding is geregistreerd onder zaaknummer Z2023-00001740.</text:p>
            <text:p text:style-name="common-al"> De melding heeft betrekking op het realiseren van een werktuigenberging. 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9752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40</meta:user-defined>
    <meta:user-defined meta:name="DCTERMS.abstract">Betreft: Melding op locatie Bovendwarsweg 2, 7443SR Nijverdal</meta:user-defined>
    <dc:language>nl</dc:language>
    <meta:user-defined meta:name="OVERHEIDop.locatietype/OVERHEIDop.gebiedsmarkering">Punt</meta:user-defined>
    <meta:user-defined meta:name="DC.title">Kennisgeving afhandeling een melding activiteitenbesluit Mts Beltman, Bovendwarsweg 2, 7443SR Nijverda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23</meta:user-defined>
    <meta:user-defined meta:name="OVERHEIDop.GmbID/DC.identifier">gmb-2023-497523</meta:user-defined>
    <meta:user-defined meta:name="OVERHEIDop.versieInformatie"/>
  </office:meta>
</office:document-meta>
</file>