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egedyk 96 Wirdum, (11060495) start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5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Legedyk 96 Wirdum, (11060495) starten van een B&amp;B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17</meta:user-defined>
    <meta:user-defined meta:name="OVERHEIDop.GmbID/DC.identifier">gmb-2023-497517</meta:user-defined>
    <meta:user-defined meta:name="OVERHEIDop.versieInformatie"/>
  </office:meta>
</office:document-meta>
</file>