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plataan op het perceel Stuyvesantstraat 2, 3814 R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plataan op het perceel Stuyvesantstraat 2, 3814 RZ Amersfoort</text:span>
          </text:p>
            <text:p text:style-name="common-al">De Gemeente Amersfoort heeft op 16-11-2023 een aanvraag voor een omgevingsvergunning ontvangen voor het Kappen van een plataan op het perceel Stuyvesantstraat 2, 3814 RZ Amersfoort, met kenmerk CLZ-0000719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751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1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1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191</meta:user-defined>
    <dc:language>nl</dc:language>
    <meta:user-defined meta:name="OVERHEIDop.locatietype/OVERHEIDop.gebiedsmarkering">Punt</meta:user-defined>
    <meta:user-defined meta:name="DC.title">Ontvangen aanvraag omgevingsvergunning voor het Kappen van een plataan op het perceel Stuyvesantstraat 2, 3814 RZ Amersfoor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515</meta:user-defined>
    <meta:user-defined meta:name="OVERHEIDop.GmbID/DC.identifier">gmb-2023-497515</meta:user-defined>
    <meta:user-defined meta:name="OVERHEIDop.versieInformatie"/>
  </office:meta>
</office:document-meta>
</file>