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orlaan 7 5591H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11-2023 een aanvraag omgevingsvergunning ontvangen.</text:p>
            <text:p text:style-name="common-al">Het betreft een aanvraag op locatie Spoorlaan 7 5591HT Heeze met omschrijving nieuw kozijn plaatsen / bestaand kozijn met zaaknummer <text:span text:style-name="nadrukvet">2023-428910</text:span>.</text:p>
            <text:p text:style-name="common-al">De zaak is geregistreerd onder nummer 2023-42891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75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8910</meta:user-defined>
    <meta:user-defined meta:name="DCTERMS.abstract">nieuw kozijn plaatsen / bestaand kozijn veranderen Spoorlaan 7 te Heeze</meta:user-defined>
    <dc:language>nl</dc:language>
    <meta:user-defined meta:name="OVERHEIDop.locatietype/OVERHEIDop.gebiedsmarkering">Punt</meta:user-defined>
    <meta:user-defined meta:name="DC.title">Ingediende aanvraag omgevingsvergunning Spoorlaan 7 5591HT Heez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06</meta:user-defined>
    <meta:user-defined meta:name="OVERHEIDop.GmbID/DC.identifier">gmb-2023-497506</meta:user-defined>
    <meta:user-defined meta:name="OVERHEIDop.versieInformatie"/>
  </office:meta>
</office:document-meta>
</file>