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van een in aanbouw zijnde (woon-)boerderij, Hoofdweg 91, 9687 PK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23, gewijzigd uitvoeren van een in aanbouw zijnde (woon-)boerderij, Hoofdweg 91, 9687 PK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50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van een in aanbouw zijnde (woon-)boerderij, Hoofdweg 91, 9687 PK Nieuw Beerta</meta:user-defined>
    <meta:user-defined meta:name="DCTERMS.W3CDTF/DCTERMS.available">2023-11-22</meta:user-defined>
    <meta:user-defined meta:name="DCTERMS.W3CDTF/OVERHEIDop.jaargang">2023</meta:user-defined>
    <meta:user-defined meta:name="OVERHEIDop.publicationIssue">497502</meta:user-defined>
    <meta:user-defined meta:name="OVERHEIDop.GmbID/DC.identifier">gmb-2023-497502</meta:user-defined>
    <meta:user-defined meta:name="OVERHEIDop.versieInformatie"/>
  </office:meta>
</office:document-meta>
</file>