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omschrijving) Verleende omgevingsvergunning voor het onderhouden van de gevels, realiseren badruimte en het plaatsen van een erfafscheiding: Plantsoenstraat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soenstraat 73, 7001 AB Doetinchem</text:p>
            <text:p text:style-name="common-al">Omschrijving: onderhouden van de gevels, realiseren badruimte en het plaatsen van een erfafscheiding</text:p>
            <text:p text:style-name="common-al">Dossiernummer: 20230262</text:p>
            <text:p text:style-name="common-al">Datum verzending: 13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5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(omschrijving) Verleende omgevingsvergunning voor het onderhouden van de gevels, realiseren badruimte en het plaatsen van een erfafscheiding: Plantsoenstraat 73 in Doetin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00</meta:user-defined>
    <meta:user-defined meta:name="OVERHEIDop.GmbID/DC.identifier">gmb-2023-497500</meta:user-defined>
    <meta:user-defined meta:name="OVERHEIDop.versieInformatie"/>
  </office:meta>
</office:document-meta>
</file>