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1217 RJ Hilversum (vervangen dakpannen en dakgoten monumentaal pand); CLZ-00006844; 2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1, 1217 RJ Hilversum (vervangen dakpannen en dakgoten monumentaal pand); CLZ-00006844; 20-11-2023; Status: Vergunning verleend, gemeente Hilversum</text:p>
            <text:p text:style-name="common-al">
            
          </text:p>
            <text:p text:style-name="common-al">Verzenddatum: 2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4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4</meta:user-defined>
    <meta:user-defined meta:name="DCTERMS.abstract">De volgende omgevingsvergunning is verleend.</meta:user-defined>
    <dc:language>nl</dc:language>
    <meta:user-defined meta:name="OVERHEIDop.locatietype/OVERHEIDop.gebiedsmarkering">Punt</meta:user-defined>
    <meta:user-defined meta:name="DC.title">P.C. Hooftweg 1, 1217 RJ Hilversum (vervangen dakpannen en dakgoten monumentaal pand); CLZ-00006844; 20-11-2023; Status: Vergunning verleend, gemeente Hilversum</meta:user-defined>
    <meta:user-defined meta:name="DCTERMS.W3CDTF/DCTERMS.available">2023-11-22</meta:user-defined>
    <meta:user-defined meta:name="DCTERMS.W3CDTF/OVERHEIDop.jaargang">2023</meta:user-defined>
    <meta:user-defined meta:name="OVERHEIDop.publicationIssue">497494</meta:user-defined>
    <meta:user-defined meta:name="OVERHEIDop.GmbID/DC.identifier">gmb-2023-497494</meta:user-defined>
    <meta:user-defined meta:name="OVERHEIDop.versieInformatie"/>
  </office:meta>
</office:document-meta>
</file>