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uk aan Naaldweg 6, 8162PX Epe (92813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beuk aan Naaldweg 6, 8162PX Epe. </text:p>
            <text:p text:style-name="common-al">Datum aanvraag:  19-11-2023</text:p>
            <text:p text:style-name="common-al">Zaaknummer : 92813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9749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9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9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833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 beuk aan Naaldweg 6, 8162PX Epe (928138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493</meta:user-defined>
    <meta:user-defined meta:name="OVERHEIDop.GmbID/DC.identifier">gmb-2023-497493</meta:user-defined>
    <meta:user-defined meta:name="OVERHEIDop.versieInformatie"/>
  </office:meta>
</office:document-meta>
</file>