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een B&amp;B bij De Droomboom aan de Paasvuurweg 7A 8161CA te Ep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. De burgemeester geeft hiermee toestemming voor: exploitatievergunning voor het runnen van een B&amp;B bij De Droomboom aan de Paasvuurweg 7A te Epe. Datum besluit: 20-11-2023Zaaknummer: 92233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4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83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verleend voor een B&amp;B bij De Droomboom aan de Paasvuurweg 7A 8161CA te Epe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90</meta:user-defined>
    <meta:user-defined meta:name="OVERHEIDop.GmbID/DC.identifier">gmb-2023-497490</meta:user-defined>
    <meta:user-defined meta:name="OVERHEIDop.versieInformatie"/>
  </office:meta>
</office:document-meta>
</file>