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081993 - Mosstraat 18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van de woning met een aanbouw</text:p>
            <text:p text:style-name="common-al">Locatie : Mosstraat 18 Groesbeek</text:p>
            <text:p text:style-name="common-al">Datum besluit : 20 november 2023</text:p>
            <text:p text:style-name="common-al">Datum verzending : 20 november 2023</text:p>
            <text:p text:style-name="common-al">Zaaknummer ODRN: W.Z23.10734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748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8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8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081993 - Mosstraat 18 Groesbeek.</meta:user-defined>
    <meta:user-defined meta:name="DCTERMS.W3CDTF/DCTERMS.available">2023-11-22</meta:user-defined>
    <meta:user-defined meta:name="DCTERMS.W3CDTF/OVERHEIDop.jaargang">2023</meta:user-defined>
    <meta:user-defined meta:name="OVERHEIDop.publicationIssue">497485</meta:user-defined>
    <meta:user-defined meta:name="OVERHEIDop.GmbID/DC.identifier">gmb-2023-497485</meta:user-defined>
    <meta:user-defined meta:name="OVERHEIDop.versieInformatie"/>
  </office:meta>
</office:document-meta>
</file>