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rtog van Beijerenstr 2A in Ter Aar - het herbouwen van bedrijfs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 2A in Ter Aar - zaaknummer Z2023-00001973 - aanvraag omgevingsvergunning voor het herbouwen van bedrijfspanden - beslistermijn is verlengd met een periode van zes weken - verzonden 20 nov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748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3</meta:user-defined>
    <dc:language>nl</dc:language>
    <meta:user-defined meta:name="OVERHEIDop.locatietype/OVERHEIDop.gebiedsmarkering">Punt</meta:user-defined>
    <meta:user-defined meta:name="DC.title">Verlenging beslistermijn Hertog van Beijerenstr 2A in Ter Aar - het herbouwen van bedrijfspan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84</meta:user-defined>
    <meta:user-defined meta:name="OVERHEIDop.GmbID/DC.identifier">gmb-2023-497484</meta:user-defined>
    <meta:user-defined meta:name="OVERHEIDop.versieInformatie"/>
  </office:meta>
</office:document-meta>
</file>