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prunus, achter Hyacintstraat 5, 9679 EW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5/11/2023, kappen prunus, achter Hyacintstraat 5, 9679 EW Scheemda.</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2 november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97480</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480</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480</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Oldambt, verleende omgevingsvergunning, kappen prunus, achter Hyacintstraat 5, 9679 EW Scheemda</meta:user-defined>
    <meta:user-defined meta:name="DCTERMS.W3CDTF/DCTERMS.available">2023-11-22</meta:user-defined>
    <meta:user-defined meta:name="DCTERMS.W3CDTF/OVERHEIDop.jaargang">2023</meta:user-defined>
    <meta:user-defined meta:name="OVERHEIDop.publicationIssue">497480</meta:user-defined>
    <meta:user-defined meta:name="OVERHEIDop.GmbID/DC.identifier">gmb-2023-497480</meta:user-defined>
    <meta:user-defined meta:name="OVERHEIDop.versieInformatie"/>
  </office:meta>
</office:document-meta>
</file>