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intern verbouwen van een rijksmonument aan de   Oosterstraat 72 en 72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32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Oosterstraat 72, 8331HG Steenwijk</text:p>
            <text:p text:style-name="common-al">
            <text:span text:style-name="nadrukvet">Projectomschrijving:</text:span> het intern verbouwen van een rijksmonument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47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232</meta:user-defined>
    <meta:user-defined meta:name="DCTERMS.abstract">het intern verbouwen van een rijksmonument</meta:user-defined>
    <dc:language>nl</dc:language>
    <meta:user-defined meta:name="OVERHEIDop.locatietype/OVERHEIDop.gebiedsmarkering">Punt</meta:user-defined>
    <meta:user-defined meta:name="DC.title">Verleende omgevingsvergunning met reguliere procedure voor het intern verbouwen van een rijksmonument aan de   Oosterstraat 72 en 72a in Steen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7474</meta:user-defined>
    <meta:user-defined meta:name="OVERHEIDop.GmbID/DC.identifier">gmb-2023-497474</meta:user-defined>
    <meta:user-defined meta:name="OVERHEIDop.versieInformatie"/>
  </office:meta>
</office:document-meta>
</file>