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chter AE 11 Woudbloem, Melding Activiteitenbesluit, Z2023-0088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• Slochter AE 11, 9618 PD Woudbloem, oprichtingsmelding voor het plaatsen van ene propaantank met een inhoud van 2500 liter, geaccepteerd en verzonden 15 november 2023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97469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46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46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chter AE 11 Woudbloem, Melding Activiteitenbesluit, Z2023-008807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469</meta:user-defined>
    <meta:user-defined meta:name="OVERHEIDop.GmbID/DC.identifier">gmb-2023-497469</meta:user-defined>
    <meta:user-defined meta:name="OVERHEIDop.versieInformatie"/>
  </office:meta>
</office:document-meta>
</file>