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uitbreiden van de kampeerwagen met slaapkamer en keuken, de Oliepot 7-29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uitbreiden van de kampeerwagen met slaapkamer en keuken</text:p>
            <text:p text:style-name="common-al">Activiteit : bouwen</text:p>
            <text:p text:style-name="common-al">Locatie : de Oliepot 7-29 te RUCPHEN</text:p>
            <text:p text:style-name="common-al">Door dit besluit is de nieuwe uiterste beslisdatum 1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74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het uitbreiden van de kampeerwagen met slaapkamer en keuken, de Oliepot 7-29 te RUCPHEN</meta:user-defined>
    <meta:user-defined meta:name="DCTERMS.W3CDTF/DCTERMS.available">2023-11-22</meta:user-defined>
    <meta:user-defined meta:name="DCTERMS.W3CDTF/OVERHEIDop.jaargang">2023</meta:user-defined>
    <meta:user-defined meta:name="OVERHEIDop.publicationIssue">497464</meta:user-defined>
    <meta:user-defined meta:name="OVERHEIDop.GmbID/DC.identifier">gmb-2023-497464</meta:user-defined>
    <meta:user-defined meta:name="OVERHEIDop.versieInformatie"/>
  </office:meta>
</office:document-meta>
</file>