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orlaan 44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3 heeft de gemeente een aanvraag ontvangen voor een omgevingsvergunning voor een ontheffing plaatsen KraanKraan nabij de Spoorlaan 44 te Abcoude. De aanvraag is geregistreerd onder zaaknummer:2023-039236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0 november 2023 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745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5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5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9236</meta:user-defined>
    <dc:language>nl</dc:language>
    <meta:user-defined meta:name="OVERHEIDop.locatietype/OVERHEIDop.gebiedsmarkering">Adres</meta:user-defined>
    <meta:user-defined meta:name="DC.title">Kennisgeving ontvangst aanvraag omgevingsvergunning Spoorlaan 44 te Abcou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59</meta:user-defined>
    <meta:user-defined meta:name="OVERHEIDop.GmbID/DC.identifier">gmb-2023-497459</meta:user-defined>
    <meta:user-defined meta:name="OVERHEIDop.versieInformatie"/>
  </office:meta>
</office:document-meta>
</file>